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heatrale belevingstocht op 19, 20, 22, 23, 24, 26, 29 en 30 april en 1 en 2 mei 2022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maart 2022 is de volgende vergunning/ontheffing verleend:</text:span></text:p>
            <text:p><text:span text:style-name="functie">Tytsjerk, door het dorp, theatrale belevingstocht met muziek, 17.00-22.00 u., 19, 20, 22, 23, 24, 26, 29 en 30 april en 1 en 2 mei 2022. Gedurende de tocht is het Noarderein afgesloten voor verkeer. Tytsjerk is bereikbaar via Toutenburgleane en Hanenburg.</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06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6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6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Tytsjerksteradiel – Verleende evenementenvergunning Theatrale belevingstocht op 19, 20, 22, 23, 24, 26, 29 en 30 april en 1 en 2 mei 2022 te Tytsjerk</meta:user-defined>
    <meta:user-defined meta:name="DCTERMS.W3CDTF/DCTERMS.available">2022-03-22</meta:user-defined>
    <meta:user-defined meta:name="DCTERMS.W3CDTF/OVERHEIDop.jaargang">2022</meta:user-defined>
    <meta:user-defined meta:name="OVERHEIDop.publicationIssue">126060</meta:user-defined>
    <meta:user-defined meta:name="OVERHEIDop.GmbID/DC.identifier">gmb-2022-126060</meta:user-defined>
    <meta:user-defined meta:name="OVERHEIDop.versieInformatie"/>
  </office:meta>
</office:document-meta>
</file>