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seweg 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Z/19/159814 / W2019-0497 voor een omgevingsvergunning betreffende het uitbreiden van een melkveestal op locatie Klaverseweg 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averseweg 2 te Goederee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06</meta:user-defined>
    <meta:user-defined meta:name="OVERHEIDop.GmbID/DC.identifier">gmb-2022-12606</meta:user-defined>
    <meta:user-defined meta:name="OVERHEIDop.versieInformatie"/>
  </office:meta>
</office:document-meta>
</file>