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vastgesteld bestemmingsplan Hattemerbroek, Zuiderzeestraatweg – Oude Weg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0 maart 2022 het bestemmingsplan Hattemerbroek, Zuiderzeestraatweg – Oude Weg gewijzigd heeft vastgesteld. Het bestemmingsplan is vastgesteld conform het hierop betrekking hebbende raadsbesluit en de daarbij behorende stukken. </text:p>
            <text:p text:style-name="common-al">Burgemeester en wethouders van de gemeente Oldebroek maken bekend dat het beeldkwaliteitsplan voor het bestemmingsplan Hattemerbroek, Zuiderzeestraatweg – Oude Weg eveneens op 10 maart 2022 is vastgesteld. Het beeldkwaliteitsplan wordt gelijktijdig met het vastgestelde bestemmingsplan ter inzage gelegd. </text:p>
            <text:p text:style-name="common-al">Het college van B&amp;W van Oldebroek maken, overeenkomstig artikel 110c, eerste lid van de Wet geluidhinder en artikel 3:12 van de Algemene wet bestuursrecht, ook bekend dat het besluit Hogere waarden met de daarbij behorende stukken voor het bestemmingsplan Hattemerbroek, Zuiderzeestraatweg – Oude Weg, met ingang van 23 maart 2022 ter inzage ligt.</text:p>
            <text:p text:style-name="common-al">
            <text:span text:style-name="nadrukvet">Doel van het plan</text:span>
          </text:p>
            <text:p text:style-name="common-al">Het bestemmingsplan Hattemerbroek, Zuiderzeestraatweg – Oude Weg legt de juridisch-planologische basis voor het realiseren van 36 woningen op de locatie tussen de Zuiderzeestraatweg en de Oude weg ten Noorden van de kern Hattemerbroek.</text:p>
            <text:p text:style-name="common-al">Met de functiewijziging van de bestemming wordt beoogd de kern Hattemerbroek leefbaar te houden en tevens aan de woningbouwbehoefte te voldoen. Om dit plan mogelijk te maken moet het geldende bestemmingsplan </text:p>
            <text:p text:style-name="common-al">‘Hattemerbroek Dorp 2005’ worden gewijzigd. Om de ruimtelijke kwaliteit te waarborgen is eveneens een beeldkwaliteitsplan opgesteld. Dit plan zal worden toegevoegd aan de Welstandsnota 2014.</text:p>
            <text:p text:style-name="common-al">
            <text:span text:style-name="nadrukvet">Hogere waarden</text:span>
          </text:p>
            <text:p text:style-name="common-al">Op grond van de het Besluit geluidhinder mag het weggeluid bij de gevels van nieuwe woningen niet hoger zijn dan 48 decibel. Het geluidsniveau op de gevel van de nieuw te bouwen woningen in het plangebied ten gevolgen van de Zuiderzeestraatweg bedraagt echter maximaal 58 decibel en van de Oude Weg maximaal 55 decibel. Het is daarom nodig om voor dit plan een hogere geluidsbelasting toe te staan van maximaal 58 decibel. </text:p>
            <text:p text:style-name="common-al">
            <text:span text:style-name="nadrukvet">Inzien</text:span>
          </text:p>
            <text:p text:style-name="common-al">Het vastgestelde bestemmingsplan, het beeldkwaliteitsplan en het besluit HOWA ligt ter inzage van 23 maart 202 tot en met 4 mei 2022. U kunt de stukken inzien op:</text:p>
            <text:p text:style-name="common-al">- Op www.ruimtelijkeplannen.nl. </text:p>
            <text:p text:style-name="common-al"> Op deze site kunt u zoeken op identificatienummer of PlanID: NL.IMRO.0269.HB108-VG01</text:p>
            <text:p text:style-name="common-al">
            <text:a xlink:href="http://www.oldebroek.nl/bestemmingsplannen" xlink:type="simple">- www.oldebroek.nl/bestemmingsplannen</text:a> </text:p>
            <text:p text:style-name="common-al">- het gemeentehuis, Raadhuisplein 1 in Oldebroek.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Beroep bestemmingsplan </text:span>
          </text:p>
            <text:p text:style-name="common-al">Gedurende de termijn van de terinzagelegging kan beroep worden ingesteld bij de Afdeling bestuursrechtspraak van de Raad van State, Postbus 20019, 2500 EA Den Haag.</text:p>
            <text:p text:style-name="common-al">- Belanghebbenden</text:p>
            <text:p text:style-name="common-al">- niet-belanghebbenden die tijdig zienswijzen hebben ingediend tegen het ontwerpbesluit </text:p>
            <text:p text:style-name="common-al">- niet-belanghebbenden die om verschoonbare redenen niet of te laat zienswijzen hebben ingebracht tegen het ontwerpbesluit</text:p>
            <text:p text:style-name="common-al">
            <text:span text:style-name="nadrukvet">Beroep Hogere Waarden </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Inwerkingtreding van het bestemmingsplan </text:span>
          </text:p>
            <text:p text:style-name="common-al">Het bestemmingsplan treedt in principe in werking op 5 mei 2022. </text:p>
            <text:p text:style-name="common-al">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22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60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Publicatie besluit Hogere Waarden Wet geluidhinder Hattemerbroek, Zuiderzeestraatweg - Oude Weg, vastgesteld bestemmingsplan Hattemerbroek, Zuiderzeestraatweg - Oude Weg en beeldkwaliteit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Hogere waarden, vastgesteld bestemmingsplan Hattemerbroek, Zuiderzeestraatweg – Oude Weg en beeldkwaliteitsplan</meta:user-defined>
    <meta:user-defined meta:name="DCTERMS.W3CDTF/DCTERMS.available">2022-03-22</meta:user-defined>
    <meta:user-defined meta:name="DCTERMS.W3CDTF/OVERHEIDop.jaargang">2022</meta:user-defined>
    <meta:user-defined meta:name="OVERHEIDop.publicationIssue">126059</meta:user-defined>
    <meta:user-defined meta:name="OVERHEIDop.GmbID/DC.identifier">gmb-2022-126059</meta:user-defined>
    <meta:user-defined meta:name="OVERHEIDop.versieInformatie"/>
  </office:meta>
</office:document-meta>
</file>