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hole, Notenhof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Terhole, Notenhof 4</text:span>
          </text:p>
            <text:p text:style-name="common-al">Datum indiening: 17-3-2022</text:p>
            <text:p text:style-name="common-al">Zaakomschrijving: realiseren van poort aan achterzijde perceel en aanleggen pad op gemeentegrond</text:p>
            <text:p text:style-name="common-al">Zaaknummer: 26870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605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704</meta:user-defined>
    <meta:user-defined meta:name="DCTERMS.abstract">realiseren van poort aan achterzijde perceel en aanleggen pad op gemeentegrond</meta:user-defined>
    <dc:language>nl</dc:language>
    <meta:user-defined meta:name="OVERHEIDop.locatietype/OVERHEIDop.gebiedsmarkering">Punt</meta:user-defined>
    <meta:user-defined meta:name="DC.title">Aanvraag Omgevingsvergunning, Terhole, Notenhof 4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58</meta:user-defined>
    <meta:user-defined meta:name="OVERHEIDop.GmbID/DC.identifier">gmb-2022-126058</meta:user-defined>
    <meta:user-defined meta:name="OVERHEIDop.versieInformatie"/>
  </office:meta>
</office:document-meta>
</file>