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Sportcafé FC Burgum i.v.m. livemuziek na afloop wedstrijd op 2 april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maart 2022 is de volgende vergunning/ontheffing verleend:</text:span></text:p>
            <text:p><text:span text:style-name="functie">Burgum, sportcafé Elingsloane 67, verruiming sluitingstijd en schenktijd kantine i.v.m. livemuziek na afloop wedstrijd op 2 april 2022 van 17.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0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Sportcafé FC Burgum i.v.m. livemuziek na afloop wedstrijd op 2 april 2022 te Burgum</meta:user-defined>
    <meta:user-defined meta:name="DCTERMS.W3CDTF/DCTERMS.available">2022-03-22</meta:user-defined>
    <meta:user-defined meta:name="DCTERMS.W3CDTF/OVERHEIDop.jaargang">2022</meta:user-defined>
    <meta:user-defined meta:name="OVERHEIDop.publicationIssue">126044</meta:user-defined>
    <meta:user-defined meta:name="OVERHEIDop.GmbID/DC.identifier">gmb-2022-126044</meta:user-defined>
    <meta:user-defined meta:name="OVERHEIDop.versieInformatie"/>
  </office:meta>
</office:document-meta>
</file>