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rging/kantine aan Zuiddijk 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MA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dijk 8 De Rijp:</text:span> het realiseren van een berging/kantine.</text:p>
            <text:p text:style-name="common-al">Zaaknummer: 00002589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MA8</meta:user-defined>
    <dc:language>nl</dc:language>
    <meta:user-defined meta:name="OVERHEIDop.locatietype/OVERHEIDop.gebiedsmarkering">Adres</meta:user-defined>
    <meta:user-defined meta:name="DC.title">Toestemming voor het realiseren van een berging/kantine aan Zuiddijk 8 te De Rij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04</meta:user-defined>
    <meta:user-defined meta:name="OVERHEIDop.GmbID/DC.identifier">gmb-2022-12604</meta:user-defined>
    <meta:user-defined meta:name="OVERHEIDop.versieInformatie"/>
  </office:meta>
</office:document-meta>
</file>