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een bijgebouw (houtopslag) aan Zuiderzeestraat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1, activiteit bouw en handelen in strijd met regels ruimtelijke ordening voor het verplaatsen van een bijgebouw (houtopslag), verzonden 16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60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plaatsen van een bijgebouw (houtopslag) aan Zuiderzeestraatweg 1 te Hatt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028</meta:user-defined>
    <meta:user-defined meta:name="OVERHEIDop.GmbID/DC.identifier">gmb-2022-126028</meta:user-defined>
    <meta:user-defined meta:name="OVERHEIDop.versieInformatie"/>
  </office:meta>
</office:document-meta>
</file>