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ationsstraat 24 A 6515 A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Evenementenvergunning (Stationsstraat 24 A 6515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12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0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ationsstraat 24 A 6515 AB 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25</meta:user-defined>
    <meta:user-defined meta:name="OVERHEIDop.GmbID/DC.identifier">gmb-2022-126025</meta:user-defined>
    <meta:user-defined meta:name="OVERHEIDop.versieInformatie"/>
  </office:meta>
</office:document-meta>
</file>