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en veranderen van de woning aan Gasthui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sthuiskamp 16, activiteit bouw en handelen in strijd met regels ruimtelijke ordening voor het uitbreiden en veranderen van de woning, verzonden 14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60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en veranderen van de woning aan Gasthuiskamp 16 te Hatt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022</meta:user-defined>
    <meta:user-defined meta:name="OVERHEIDop.GmbID/DC.identifier">gmb-2022-126022</meta:user-defined>
    <meta:user-defined meta:name="OVERHEIDop.versieInformatie"/>
  </office:meta>
</office:document-meta>
</file>