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7754) Hooikamp 100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7754) Hooikamp 100 Leidschendam plaatsen van een dakkapel in het achterdakvlak van 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02</meta:user-defined>
    <meta:user-defined meta:name="OVERHEIDop.GmbID/DC.identifier">gmb-2022-12602</meta:user-defined>
    <meta:user-defined meta:name="OVERHEIDop.versieInformatie"/>
  </office:meta>
</office:document-meta>
</file>