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ardenbak aan Prinses Irene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es Irenelaan 5, activiteit bouw voor het realiseren van een paardenbak, ingekomen 13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60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aardenbak aan Prinses Irenelaan 5 te Hatt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012</meta:user-defined>
    <meta:user-defined meta:name="OVERHEIDop.GmbID/DC.identifier">gmb-2022-126012</meta:user-defined>
    <meta:user-defined meta:name="OVERHEIDop.versieInformatie"/>
  </office:meta>
</office:document-meta>
</file>