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Pallastweg: ontheffing geluidshinder i.v.m. werkzaamheden aan het spoo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urningen, Pallastweg</text:p>
            <text:p text:style-name="common-al">Wat: ontheffing geluidshinder i.v.m. werkzaamheden aan het spoor</text:p>
            <text:p text:style-name="common-al">Wanneer: in de periode van 29 april t/m 4 mei 2022</text:p>
            <text:p text:style-name="common-al">Verzonden: 10 januar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60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0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0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2283</meta:user-defined>
    <meta:user-defined meta:name="DCTERMS.abstract">ontheffing geluidshinder i.v.m. werkzaamheden aan het spoor</meta:user-defined>
    <dc:language>nl</dc:language>
    <meta:user-defined meta:name="OVERHEIDop.locatietype/OVERHEIDop.gebiedsmarkering">Punt</meta:user-defined>
    <meta:user-defined meta:name="DC.title">Gemeente Dinkelland - verleende vergunning, Deurningen, Pallastweg: ontheffing geluidshinder i.v.m. werkzaamheden aan het spoor</meta:user-defined>
    <meta:user-defined meta:name="DCTERMS.W3CDTF/DCTERMS.available">2022-01-20</meta:user-defined>
    <meta:user-defined meta:name="DCTERMS.W3CDTF/OVERHEIDop.jaargang">2022</meta:user-defined>
    <meta:user-defined meta:name="OVERHEIDop.publicationIssue">12601</meta:user-defined>
    <meta:user-defined meta:name="OVERHEIDop.GmbID/DC.identifier">gmb-2022-12601</meta:user-defined>
    <meta:user-defined meta:name="OVERHEIDop.versieInformatie"/>
  </office:meta>
</office:document-meta>
</file>