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Lid l." text:level="1" text:start-value="12">
        <style:list-level-properties text:min-label-width="10mm"/>
      </text:list-level-style-number>
      <text:list-level-style-number style:num-format="" style:num-prefix="Lid l." text:level="2">
        <style:list-level-properties text:min-label-width="10mm" text:space-before="10mm"/>
      </text:list-level-style-number>
    </text:list-style>
    <text:list-style style:name="id1-3-2-2-1-2-4">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2-5">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2-6">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2-7">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2-8">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2-9">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2-10">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1-2-11">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1-2-12">
      <text:list-level-style-number style:num-format="" style:num-prefix="Lid 10 ." text:level="1" text:start-value="10">
        <style:list-level-properties text:min-label-width="10mm"/>
      </text:list-level-style-number>
      <text:list-level-style-number style:num-format="" style:num-prefix="Lid 10 ." text:level="2">
        <style:list-level-properties text:min-label-width="10mm" text:space-before="10mm"/>
      </text:list-level-style-number>
    </text:list-style>
    <text:list-style style:name="id1-3-2-2-1-2-13">
      <text:list-level-style-number style:num-format="" style:num-prefix="Lid 11 ." text:level="1" text:start-value="11">
        <style:list-level-properties text:min-label-width="10mm"/>
      </text:list-level-style-number>
      <text:list-level-style-number style:num-format="" style:num-prefix="Lid 11 ." text:level="2">
        <style:list-level-properties text:min-label-width="10mm" text:space-before="10mm"/>
      </text:list-level-style-number>
    </text:list-style>
    <text:list-style style:name="id1-3-2-2-1-2-14">
      <text:list-level-style-number style:num-format="" style:num-prefix="Lid 12." text:level="1" text:start-value="12">
        <style:list-level-properties text:min-label-width="10mm"/>
      </text:list-level-style-number>
      <text:list-level-style-number style:num-format="" style:num-prefix="Lid 12." text:level="2">
        <style:list-level-properties text:min-label-width="10mm" text:space-before="10mm"/>
      </text:list-level-style-number>
    </text:list-style>
    <text:list-style style:name="id1-3-2-2-1-2-15">
      <text:list-level-style-number style:num-format="" style:num-prefix="Lid 13." text:level="1" text:start-value="13">
        <style:list-level-properties text:min-label-width="10mm"/>
      </text:list-level-style-number>
      <text:list-level-style-number style:num-format="" style:num-prefix="Lid 13." text:level="2">
        <style:list-level-properties text:min-label-width="10mm" text:space-before="10mm"/>
      </text:list-level-style-number>
    </text:list-style>
    <text:list-style style:name="id1-3-2-2-1-2-16">
      <text:list-level-style-number style:num-format="" style:num-prefix="Lid 14." text:level="1" text:start-value="14">
        <style:list-level-properties text:min-label-width="10mm"/>
      </text:list-level-style-number>
      <text:list-level-style-number style:num-format="" style:num-prefix="Lid 14." text:level="2">
        <style:list-level-properties text:min-label-width="10mm" text:space-before="10mm"/>
      </text:list-level-style-number>
    </text:list-style>
    <text:list-style style:name="id1-3-2-2-1-2-17">
      <text:list-level-style-number style:num-format="" style:num-prefix="Lid 15." text:level="1" text:start-value="15">
        <style:list-level-properties text:min-label-width="10mm"/>
      </text:list-level-style-number>
      <text:list-level-style-number style:num-format="" style:num-prefix="Lid 15." text:level="2">
        <style:list-level-properties text:min-label-width="10mm" text:space-before="10mm"/>
      </text:list-level-style-number>
    </text:list-style>
    <text:list-style style:name="id1-3-2-2-1-2-18">
      <text:list-level-style-number style:num-format="" style:num-prefix="Lid 16." text:level="1" text:start-value="16">
        <style:list-level-properties text:min-label-width="10mm"/>
      </text:list-level-style-number>
      <text:list-level-style-number style:num-format="" style:num-prefix="Lid 16." text:level="2">
        <style:list-level-properties text:min-label-width="10mm" text:space-before="10mm"/>
      </text:list-level-style-number>
    </text:list-style>
    <text:list-style style:name="id1-3-2-2-1-2-19">
      <text:list-level-style-number style:num-format="" style:num-prefix="Lid l7." text:level="1" text:start-value="7">
        <style:list-level-properties text:min-label-width="10mm"/>
      </text:list-level-style-number>
      <text:list-level-style-number style:num-format="" style:num-prefix="Lid l7." text:level="2">
        <style:list-level-properties text:min-label-width="10mm" text:space-before="10mm"/>
      </text:list-level-style-number>
    </text:list-style>
    <text:list-style style:name="id1-3-2-2-1-2-20">
      <text:list-level-style-number style:num-format="" style:num-prefix="Lid l8." text:level="1" text:start-value="8">
        <style:list-level-properties text:min-label-width="10mm"/>
      </text:list-level-style-number>
      <text:list-level-style-number style:num-format="" style:num-prefix="Lid l8." text:level="2">
        <style:list-level-properties text:min-label-width="10mm" text:space-before="10mm"/>
      </text:list-level-style-number>
    </text:list-style>
    <text:list-style style:name="id1-3-2-2-1-2-21">
      <text:list-level-style-number style:num-format="" style:num-prefix="Lid 19." text:level="1" text:start-value="19">
        <style:list-level-properties text:min-label-width="10mm"/>
      </text:list-level-style-number>
      <text:list-level-style-number style:num-format="" style:num-prefix="Lid 19." text:level="2">
        <style:list-level-properties text:min-label-width="10mm" text:space-before="10mm"/>
      </text:list-level-style-number>
    </text:list-style>
    <text:list-style style:name="id1-3-2-2-1-2-22">
      <text:list-level-style-number style:num-format="" style:num-prefix="Lid 20." text:level="1" text:start-value="20">
        <style:list-level-properties text:min-label-width="10mm"/>
      </text:list-level-style-number>
      <text:list-level-style-number style:num-format="" style:num-prefix="Lid 20." text:level="2">
        <style:list-level-properties text:min-label-width="10mm" text:space-before="10mm"/>
      </text:list-level-style-number>
    </text:list-style>
    <text:list-style style:name="id1-3-2-2-1-2-23">
      <text:list-level-style-number style:num-format="" style:num-prefix="Lid 21." text:level="1" text:start-value="21">
        <style:list-level-properties text:min-label-width="10mm"/>
      </text:list-level-style-number>
      <text:list-level-style-number style:num-format="" style:num-prefix="Lid 21." text:level="2">
        <style:list-level-properties text:min-label-width="10mm" text:space-before="10mm"/>
      </text:list-level-style-number>
    </text:list-style>
    <text:list-style style:name="id1-3-2-2-1-2-24">
      <text:list-level-style-number style:num-format="" style:num-prefix="Lid 22." text:level="1" text:start-value="22">
        <style:list-level-properties text:min-label-width="10mm"/>
      </text:list-level-style-number>
      <text:list-level-style-number style:num-format="" style:num-prefix="Lid 22." text:level="2">
        <style:list-level-properties text:min-label-width="10mm" text:space-before="10mm"/>
      </text:list-level-style-number>
    </text:list-style>
    <text:list-style style:name="id1-3-2-2-1-2-25">
      <text:list-level-style-number style:num-format="" style:num-prefix="Lid 23." text:level="1" text:start-value="23">
        <style:list-level-properties text:min-label-width="10mm"/>
      </text:list-level-style-number>
      <text:list-level-style-number style:num-format="" style:num-prefix="Lid 23." text:level="2">
        <style:list-level-properties text:min-label-width="10mm" text:space-before="10mm"/>
      </text:list-level-style-number>
    </text:list-style>
    <text:list-style style:name="id1-3-2-2-1-2-26">
      <text:list-level-style-number style:num-format="" style:num-prefix="Lid 24." text:level="1" text:start-value="24">
        <style:list-level-properties text:min-label-width="10mm"/>
      </text:list-level-style-number>
      <text:list-level-style-number style:num-format="" style:num-prefix="Lid 24." text:level="2">
        <style:list-level-properties text:min-label-width="10mm" text:space-before="10mm"/>
      </text:list-level-style-number>
    </text:list-style>
    <text:list-style style:name="id1-3-2-2-1-2-27">
      <text:list-level-style-number style:num-format="" style:num-prefix="Lid 25." text:level="1" text:start-value="25">
        <style:list-level-properties text:min-label-width="10mm"/>
      </text:list-level-style-number>
      <text:list-level-style-number style:num-format="" style:num-prefix="Lid 25." text:level="2">
        <style:list-level-properties text:min-label-width="10mm" text:space-before="10mm"/>
      </text:list-level-style-number>
    </text:list-style>
    <text:list-style style:name="id1-3-2-2-1-2-28">
      <text:list-level-style-number style:num-format="" style:num-prefix="Lid 26." text:level="1" text:start-value="26">
        <style:list-level-properties text:min-label-width="10mm"/>
      </text:list-level-style-number>
      <text:list-level-style-number style:num-format="" style:num-prefix="Lid 26." text:level="2">
        <style:list-level-properties text:min-label-width="10mm" text:space-before="10mm"/>
      </text:list-level-style-number>
    </text:list-style>
    <text:list-style style:name="id1-3-2-2-1-2-29">
      <text:list-level-style-number style:num-format="" style:num-prefix="Lid 27." text:level="1" text:start-value="27">
        <style:list-level-properties text:min-label-width="10mm"/>
      </text:list-level-style-number>
      <text:list-level-style-number style:num-format="" style:num-prefix="Lid 27." text:level="2">
        <style:list-level-properties text:min-label-width="10mm" text:space-before="10mm"/>
      </text:list-level-style-number>
    </text:list-style>
    <text:list-style style:name="id1-3-2-2-1-2-30">
      <text:list-level-style-number style:num-format="" style:num-prefix="Lid 28." text:level="1" text:start-value="28">
        <style:list-level-properties text:min-label-width="10mm"/>
      </text:list-level-style-number>
      <text:list-level-style-number style:num-format="" style:num-prefix="Lid 28." text:level="2">
        <style:list-level-properties text:min-label-width="10mm" text:space-before="10mm"/>
      </text:list-level-style-number>
    </text:list-style>
    <text:list-style style:name="id1-3-2-2-2-2-2">
      <text:list-level-style-number style:num-format="" style:num-prefix="Lid l." text:level="1" text:start-value="12">
        <style:list-level-properties text:min-label-width="10mm"/>
      </text:list-level-style-number>
      <text:list-level-style-number style:num-format="" style:num-prefix="Lid l." text:level="2">
        <style:list-level-properties text:min-label-width="10mm" text:space-before="10mm"/>
      </text:list-level-style-number>
    </text:list-style>
    <text:list-style style:name="id1-3-2-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2-6">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6-2">
      <text:list-level-style-number style:num-format="" style:num-prefix="Lid l." text:level="1" text:start-value="12">
        <style:list-level-properties text:min-label-width="10mm"/>
      </text:list-level-style-number>
      <text:list-level-style-number style:num-format="" style:num-prefix="Lid l." text:level="2">
        <style:list-level-properties text:min-label-width="10mm" text:space-before="10mm"/>
      </text:list-level-style-number>
    </text:list-style>
    <text:list-style style:name="id1-3-2-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6-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6-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6-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9-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9-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3-3-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3-3-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3-3-10">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3-3-11">
      <text:list-level-style-number style:num-format="" style:num-prefix="Lid 10." text:level="1" text:start-value="10">
        <style:list-level-properties text:min-label-width="10mm"/>
      </text:list-level-style-number>
      <text:list-level-style-number style:num-format="" style:num-prefix="Lid 10."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4-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4-3-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6-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6-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6-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2-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5-2-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5-2-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5-2-9">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Lid 9." text:level="1" text:start-value="9">
        <style:list-level-properties text:min-label-width="10mm"/>
      </text:list-level-style-number>
      <text:list-level-style-number style:num-format="" style:num-prefix="Lid 9." text:level="2">
        <style:list-level-properties text:min-label-width="10mm" text:space-before="10mm"/>
      </text:list-level-style-number>
    </text:list-style>
    <text:list-style style:name="id1-3-2-2-5-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6-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6-2-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6-2-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6-2-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6-2-9">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7-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7-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7-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7-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7-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7-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7-4-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7-4-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8-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8-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9-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9-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9-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9-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9-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9-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9-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9-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9-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0-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0-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0-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0-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0-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0-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0-4-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0-4-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0-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0-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tein 2022</text:p>
      <text:section text:name="regeling_id1-3-2" text:style-name="regeling">
        <text:section text:name="aanhef_id1-3-2-1" text:style-name="aanhef">
          <text:section text:name="preambule_id1-3-2-1-1" text:style-name="preambule">
            <text:p text:style-name="al">De raad van de gemeente Stein ;</text:p>
            <text:p text:style-name="al">gelezen het voorstel van het college van burgemeester en wethouders van de gemeente Stein;</text:p>
            <text:p text:style-name="al">gelet op de artikelen 2.1.3, artikel 2.1.4 eerste, tweede, derde, vierde en zesde lid en artikel 2.l .4a eerste, tweede, derde, vijfde en zesde lid, 2.l .4b tweede lid, artikel 2,1.5 eerste lid, 2. 1.6, 2.3.6 vierde lid en</text:p>
            <text:p text:style-name="al">2. 6.6 eerste lid van de Wet maatschappelijke ondersteuning 2015;</text:p>
            <text:p text:style-name="al">gezien het advies van de adviesraad Sociaal Domein en de Steinse Jongeren Adviesraad; overwegende dat</text:p>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 het noodzakelijk is om bij verordening regels te stellen met betrekking tot de invulling van de plicht tot ondersteuning.</text:p>
            <text:p text:style-name="al"/>
            <text:p text:style-name="al">besluit vast te stellen de Verordening maatschappelijke ondersteuning gemeente Stei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text:span>  Begripsbepalingen</text:p>
              <text:p text:style-name="al">In deze verordening en de daarop berustende bepalingen wordt verstaan onder: </text:p>
              <text:list text:style-name="id1-3-2-2-1-2-3">
                <text:list-item text:style-override="id1-3-2-2-1-2-3">
                  <text:number> Lid l. </text:number>
                  <text:p text:style-name="al">Aanbieder</text:p>
                  <text:p text:style-name="al">Natuurlijke persoon of rechtspersoon die jegens het college gehouden is een algemene voorziening ; of een maatwerkvoorziening te leveren;</text:p>
                </text:list-item>
                <text:list-item text:style-override="id1-3-2-2-1-2-4">
                  <text:number> Lid 2. </text:number>
                  <text:p text:style-name="al">Aanvraag</text:p>
                  <text:p text:style-name="al">Een verzoek van een cliënt om een besluit te nemen; </text:p>
                </text:list-item>
                <text:list-item text:style-override="id1-3-2-2-1-2-5">
                  <text:number> Lid 3. </text:number>
                  <text:p text:style-name="al"> Algemeen gebruikelijke voorziening</text:p>
                  <text:p text:style-name="al">Een voorziening die niet speciaal is bedoeld voor mensen met een beperking en algemeen verkrijgbaar is en niet of niet veel duurder is dan vergelijkbare producten, diensten, activiteiten of andere maatregelen die naar hun aard algemeen gebruikelijk zijn en financieel gedragen kan worden met een inkomen op minimumniveau;</text:p>
                </text:list-item>
                <text:list-item text:style-override="id1-3-2-2-1-2-6">
                  <text:number> Lid 4. </text:number>
                  <text:p text:style-name="al">Algemene voorzieningen</text:p>
                  <text:p text:style-name="al">Aanbod van diensten of activiteiten dat, zonder voorafgaand onderzoek naar de behoefte, persoonskenmerken en mogelijkheden van de gebruikers, toegankelijk is en dat is gericht op maatschappelijke ondersteuning. Algemene voorzieningen zijn bijvoorbeeld een klussendienst, een was­ en strijkservice, een maaltijdvoorziening, sociaal vervoer, informele buurtzorg, sociaal culturele voorzieningen, opvang voor dak- en thuislozen die uitsluitend bestaat uit slapen en eten zonder verdere ondersteuning. </text:p>
                </text:list-item>
                <text:list-item text:style-override="id1-3-2-2-1-2-7">
                  <text:number> Lid 5. </text:number>
                  <text:p text:style-name="al"> Begeleiding</text:p>
                  <text:p text:style-name="al">Activiteiten gericht op het bevorderen van zelfredzaamheid en participatie van de cliënt opdat hij zo lang mogelijk in zijn eigen leefomgeving kan blijven;</text:p>
                </text:list-item>
                <text:list-item text:style-override="id1-3-2-2-1-2-8">
                  <text:number> Lid 6. </text:number>
                  <text:p text:style-name="al">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9">
                  <text:number> Lid 7. </text:number>
                  <text:p text:style-name="al">Bijdrage in de kosten</text:p>
                  <text:p text:style-name="al">Bijdrage als bedoeld in de artikelen 2.1.4 en 2.1.4.a van de wet; </text:p>
                </text:list-item>
                <text:list-item text:style-override="id1-3-2-2-1-2-10">
                  <text:number> Lid 8. </text:number>
                  <text:p text:style-name="al">Cliënt</text:p>
                  <text:p text:style-name="al">Persoon die gebruik maakt van een algemene voorziening of aan wie een maatwerkvoorziening of persoonsgebonden budget is verstrekt of door of namens wie een melding is gedaan als bedoeld in artikel 2.3.2, eerste lid;</text:p>
                </text:list-item>
                <text:list-item text:style-override="id1-3-2-2-1-2-11">
                  <text:number> Lid 9. </text:number>
                  <text:p text:style-name="al">Cliëntondersteuning</text:p>
                  <text:p text:style-name="al">Onafhankelijke ondersteuning met informatie, advies en algemene ondersteuning die bijdraagt aan het verstreken van de zelfredzaamheid en participatie van een zo integraal mogelijke dienstverlening op het gebied van maatschappelijke ondersteuning, preventieve zorg, zorg, jeugdhulp, onderwijs, welzijn, wonen, werk en inkomen;</text:p>
                </text:list-item>
                <text:list-item text:style-override="id1-3-2-2-1-2-12">
                  <text:number> Lid 10 . </text:number>
                  <text:p text:style-name="al">Gebruikelijke hulp</text:p>
                  <text:p text:style-name="al">Hulp die naar algemeen aanvaarde opvattingen in redelijkheid mag worden verwacht van de echtgenoot, ouders, inwonende kinderen of andere huisgenoten;</text:p>
                </text:list-item>
                <text:list-item text:style-override="id1-3-2-2-1-2-13">
                  <text:number> Lid 11 . </text:number>
                  <text:p text:style-name="al"> Gesprek</text:p>
                  <text:p text:style-name="al">Een gesprek in het kader van het onderzoek als bedoeld in artikel 2.3.2, eerste lid, van de wet;</text:p>
                </text:list-item>
                <text:list-item text:style-override="id1-3-2-2-1-2-14">
                  <text:number> Lid 12. </text:number>
                  <text:p text:style-name="al">Hulpmiddel </text:p>
                  <text:p text:style-name="al">Roerende zaak die bedoeld is om beperkingen in de zelfredzaamheid of de participatie te verminderen of weg te nemen;</text:p>
                </text:list-item>
                <text:list-item text:style-override="id1-3-2-2-1-2-15">
                  <text:number> Lid 13. </text:number>
                  <text:p text:style-name="al">Hulpvraag</text:p>
                  <text:p text:style-name="al">Behoefte aan maatschappelijke ondersteuning als bedoeld in artikel 2.3. 2, eerste lid, van de wet;</text:p>
                </text:list-item>
                <text:list-item text:style-override="id1-3-2-2-1-2-16">
                  <text:number> Lid 14. </text:number>
                  <text:p text:style-name="al">Maatschappelijke ondersteuning</text:p>
                  <text:p text:style-name="al">Bevorderen van de sociale samenhang, de mantelzorg en vrijwilligerswerk, de toegankelijkheid van voorzieningen, diensten en ruimten voor mensen met een beperking, de veiligheid en leefbaarheid in de gemeente alsmede voorkomen en bestrijden van huiselijk geweld, ondersteunen van de zelfredzaamheid en de participatie van personen met een beperking of met chronische psychische of psychosociale problemen zoveel mogelijk in de eigen leefomgeving, bieden van beschermd wonen en opvang;</text:p>
                </text:list-item>
                <text:list-item text:style-override="id1-3-2-2-1-2-17">
                  <text:number> Lid 15. </text:number>
                  <text:p text:style-name="al">Maatwerkvoorziening</text:p>
                  <text:p text:style-name="al">Op de behoefte, persoonskenmerken en mogelijkheden van een persoon afgestemd geheel van diensten, hulpmiddelen, woningaanpassingen en andere maatregelen: ten behoeve van zelfredzaamheid, daaronder begrepen kortdurend verblijf in een instelling ter ontlasting van de mantelzorger, het daarvoor noodzakelijke vervoer, alsmede hulpmiddelen, woningaanpassingen en andere maatregelen, ten behoeve van participatie, daaronder begrepen het daarvoor noodzakelijke vervoer, alsmede hulpmiddelen en andere maatregelen, ten behoeve van beschermd wonen en opvang; </text:p>
                </text:list-item>
                <text:list-item text:style-override="id1-3-2-2-1-2-18">
                  <text:number> Lid 16. </text:number>
                  <text:p text:style-name="al">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is hulp die verder gaat dan de zogenoemde 'gebruikelijke hulp' waarbij zorg in zwaarte, duur en/of intensiteit aanmerkelijk wordt overschreden; </text:p>
                </text:list-item>
                <text:list-item text:style-override="id1-3-2-2-1-2-19">
                  <text:number> Lid l7. </text:number>
                  <text:p text:style-name="al">Melding</text:p>
                  <text:p text:style-name="al">Melding aan het college als bedoeld in artikel 2.3.2, eerste lid, van de wet;</text:p>
                </text:list-item>
                <text:list-item text:style-override="id1-3-2-2-1-2-20">
                  <text:number> Lid l8.</text:number>
                  <text:p text:style-name="al">Opvang</text:p>
                  <text:p text:style-name="al">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21">
                  <text:number> Lid 19. </text:number>
                  <text:p text:style-name="al">Participatie</text:p>
                  <text:p text:style-name="al">Deelnemen aan het maatschappelijk verkeer; </text:p>
                </text:list-item>
                <text:list-item text:style-override="id1-3-2-2-1-2-22">
                  <text:number> Lid 20. </text:number>
                  <text:p text:style-name="al">Persoonlijk plan</text:p>
                  <text:p text:style-name="al">Plan zoals bedoeld is in artikel 2.3.2 . 2, van de wet; </text:p>
                </text:list-item>
                <text:list-item text:style-override="id1-3-2-2-1-2-23">
                  <text:number> Lid 21. </text:number>
                  <text:p text:style-name="al">Persoonsgebonden budget (pgb)</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list-item>
                <text:list-item text:style-override="id1-3-2-2-1-2-24">
                  <text:number> Lid 22. </text:number>
                  <text:p text:style-name="al">Sociaal netwerk</text:p>
                  <text:p text:style-name="al">Personen uit de huiselijke kring, zoals familieleden, huisgenoten, (voormalig) echtgenoot, mantelzorgers of andere personen, zoals buren, met wie de cliënt een sociale relatie onderhoudt;</text:p>
                </text:list-item>
                <text:list-item text:style-override="id1-3-2-2-1-2-25">
                  <text:number> Lid 23. </text:number>
                  <text:p text:style-name="al">Vertegenwoordiger</text:p>
                  <text:p text:style-name="al">Persoon of rechtspersoon die een cliënt vertegenwoordigt die niet in staat kan worden geacht tot een redelijke waardering van zijn belangen ter zake;</text:p>
                </text:list-item>
                <text:list-item text:style-override="id1-3-2-2-1-2-26">
                  <text:number> Lid 24. </text:number>
                  <text:p text:style-name="al">Voorziening</text:p>
                  <text:p text:style-name="al">Algemene voorziening of maatwerkvoorziening, goedkoopst adequate beschikbare voorziening van aard; </text:p>
                </text:list-item>
                <text:list-item text:style-override="id1-3-2-2-1-2-27">
                  <text:number> Lid 25. </text:number>
                  <text:p text:style-name="al">Voorziening in natura</text:p>
                  <text:p text:style-name="al">Een maatwerkvoorziening welke aan de cliënt wordt versterkt in eigendom, in bruikleen of bij wijze van persoonlijke dienstverlening; </text:p>
                </text:list-item>
                <text:list-item text:style-override="id1-3-2-2-1-2-28">
                  <text:number> Lid 26. </text:number>
                  <text:p text:style-name="al">Wet</text:p>
                  <text:p text:style-name="al">Wet maatschappelijke ondersteuning 2015; </text:p>
                </text:list-item>
                <text:list-item text:style-override="id1-3-2-2-1-2-29">
                  <text:number> Lid 27. </text:number>
                  <text:p text:style-name="al">Woningaanpassing</text:p>
                  <text:p text:style-name="al">Bouwkundige of woon technische ingreep in of aan een woonruimte;</text:p>
                </text:list-item>
                <text:list-item text:style-override="id1-3-2-2-1-2-30">
                  <text:number> Lid 28. </text:number>
                  <text:p text:style-name="al">Zelfredzaamheid</text:p>
                  <text:p text:style-name="al">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aanvraag en beschikk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 Lid l. </text:number>
                  <text:p text:style-name="al">Een hulpvraag kan door middel van een hiervoor beschikbaar formulier of vormvrij door of namens een cliënt bij het college telefonisch, mondeling, schriftelijk of elektronisch worden gemeld.</text:p>
                </text:list-item>
                <text:list-item text:style-override="id1-3-2-2-2-2-3">
                  <text:number> Lid 2. </text:number>
                  <text:p text:style-name="al">Het college bevestigt de ontvangst van een melding schriftelijk.</text:p>
                </text:list-item>
                <text:list-item text:style-override="id1-3-2-2-2-2-4">
                  <text:number> Lid 3. </text:number>
                  <text:p text:style-name="al"> In de ontvangstbevestiging brengt het college de cliënt op de hoogte van de mogelijkheid om een persoonlijk plan als bedoeld in artikel 2.3.2, tweede lid, van de wet op te stellen en stelt hem gedurende zeven dagen na de melding in de gelegenheid het plan, dat bij het onderzoek wordt betrokken, te overhandigen.</text:p>
                </text:list-item>
                <text:list-item text:style-override="id1-3-2-2-2-2-5">
                  <text:number> Lid 4. </text:number>
                  <text:p text:style-name="al">Bij de bevestiging van ontvangst wordt de cliënt tevens geïnformeerd over rechten, plichten en gang van zaken;</text:p>
                </text:list-item>
                <text:list-item text:style-override="id1-3-2-2-2-2-6">
                  <text:number> Lid 3. </text:number>
                  <text:p text:style-name="al">In spoedeisende gevallen als bedoeld in artikel 2.3. 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 Lid 1. </text:number>
                  <text:p text:style-name="al">Het college zorgt ervoor dat ingezetenen een beroep kunnen doen op kosteloze cliëntondersteuning, waarbij het belang van de cliënt uitgangspunt is.</text:p>
                </text:list-item>
                <text:list-item text:style-override="id1-3-2-2-2-3-3">
                  <text:number> Lid 2. </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 Lid 1. </text:number>
                  <text:p text:style-name="al">Het college verzamelt alle voor het onderzoek , bedoeld in artikel 2.3.2, eerste lid, van de wet, van belang zijnde en toegankelijke gegevens over de cliënt en zijn situatie en maakt een afspraak voor een onderzoek (zie Besluit nadere regels).</text:p>
                </text:list-item>
                <text:list-item text:style-override="id1-3-2-2-2-4-3">
                  <text:number> Lid 2. </text:number>
                  <text:p text:style-name="al">Voor of tijdens het onderzoek verschaft de cliënt het college alle overige gegevens en stukken die naar het oordeel van het college voor het onderzoek nodig zijn en waarover de cliënt op dat moment, redelijkerwijs de beschikking kan krijgen.</text:p>
                </text:list-item>
                <text:list-item text:style-override="id1-3-2-2-2-4-4">
                  <text:number> Lid 3. </text:number>
                  <text:p text:style-name="al">De cliënt verstrekt in ieder geval een identificatiedocument zoals bedoeld in artikel 1 van de Wet op identificatieplicht ter inzage. Beschikt de cliënt niet over een geldig identificatiedocument dan kan deze tijdens het onderzoek aangevraagd en ter inzage worden verstrekt;</text:p>
                </text:list-item>
                <text:list-item text:style-override="id1-3-2-2-2-4-5">
                  <text:number> Lid 4. </text:number>
                  <text:p text:style-name="al">Als er van de cliënt voldoende gegevens beschikbaar en bekend zijn bij de gemeente, kan het college in overleg met de cliënt afzien van een vooronderzoek als bedoeld in het eerste en tweede lid.</text:p>
                </text:list-item>
              </text:list>
            </text:section>
            <text:section text:name="artikel_id1-3-2-2-2-5" text:style-name="artikel">
              <text:p text:style-name="artikel_kop_titel"><text:span text:style-name="artikel_kop_label">Artikel</text:span> <text:span text:style-name="artikel_kop_nr">5.</text:span> Onderzoek naar de behoeften, persoonskenmerken en voorkeuren</text:p>
              <text:list text:style-name="id1-3-2-2-2-5-2">
                <text:list-item text:style-override="id1-3-2-2-2-5-2">
                  <text:number> Lid 1. </text:number>
                  <text:p text:style-name="al">Het college onderzoekt in samenspraak met degene door of namens wie de melding is gedaan, dan wel zijn vertegenwoordiger en waar mogelijk met de mantelzorger of mantelzorgers en desgewenst familie, zo spoedig mogelijk, doch uiterlijk binnen zes weken na ontvangst van de melding,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of de verzochte ondersteuning leidt tot zelfredzaamheid, participatie , opvang of beschermd wonen;</text:p>
                    </text:list-item>
                    <text:list-item text:style-override="id1-3-2-2-2-5-2-3-3">
                      <text:number>c.</text:number>
                      <text:p text:style-name="al">de mogelijkheden om op eigen kracht of met gebruikelijke hulp of algemeen gebruikelijke voorzieningen of door een beroep te doen op een voorliggende (wettelijke) regeling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 de behoefte aan maatregelen ter ondersteuning van de mantelzorger van de cliënt;</text:p>
                    </text:list-item>
                    <text:list-item text:style-override="id1-3-2-2-2-5-2-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 Lid 2.</text:number>
                  <text:p text:style-name="al">Als de cliënt een persoonlijk plan als bedoeld in artikel 2, derde lid, aan het college heeft overhandigd, betrekt het college dat plan bij het onderzoek, bedoeld in het eerste lid.</text:p>
                </text:list-item>
                <text:list-item text:style-override="id1-3-2-2-2-5-4">
                  <text:number> Lid 3. </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 Lid l. </text:number>
                  <text:p text:style-name="al">Het college zorgt voor schriftelijke verslaglegging van het onderzoek.</text:p>
                </text:list-item>
                <text:list-item text:style-override="id1-3-2-2-2-6-3">
                  <text:number> Lid 2. </text:number>
                  <text:p text:style-name="al">Binnen 10 werkdagen na heronderzoek verstrekt het college aan de cliënt dan wel zijn vertegenwoordiger een verslag van de uitkomsten van het gesprek.</text:p>
                </text:list-item>
                <text:list-item text:style-override="id1-3-2-2-2-6-4">
                  <text:number> Lid 3. </text:number>
                  <text:p text:style-name="al">Als tijdens het onderzoek blijkt dat de cliënt in aanmerking komt voor een maatwerkvoorziening dan kan de cliënt direct een aanvraag indienen, middels het daarvoor bestemde aanvraagformulier, dat de klantmanager Wmo meeneemt naar het gesprek.</text:p>
                </text:list-item>
                <text:list-item text:style-override="id1-3-2-2-2-6-5">
                  <text:number> Lid 4. </text:number>
                  <text:p text:style-name="al">Het verslag wordt in geval van art. 6 lid 3 wel opgestuurd naar de cliënt maar hoeft niet meer geretourneerd te worden als de cliënt het eens is met het verslag en de gemaakte afspraken. Als de cliënt nog relevante aanvullingen heeft op het verslag dan kan hij dat aangeven en het verslag binnen 2 weken retourneren.</text:p>
                </text:list-item>
                <text:list-item text:style-override="id1-3-2-2-2-6-6">
                  <text:number> Lid 5. </text:number>
                  <text:p text:style-name="al">Als tijdens of na het onderzoek blijkt dat de cliënt niet in aanmerking komt voor een maatwerkvoorziening dan wordt na het gesprek het verslag naar de cliënt gestuurd met daarin de optie dat de cliënt geen aanvraag doet. Als de cliënt het hiermee niet eens is en toch een aanvraag wil doen, moet hij dit met redenen omkleed binnen 2 weken schriftelijk kenbaar maken.</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 Lid 1. </text:number>
                  <text:p text:style-name="al">Een cliënt of zijn vertegenwoordiger kan een schriftelijke aanvraag om een maatwerkvoorziening indienen bij het college.</text:p>
                  <text:list text:style-name="id1-3-2-2-2-7-2-3">
                    <text:list-item text:style-override="id1-3-2-2-2-7-2-3-1">
                      <text:number>a.</text:number>
                      <text:p text:style-name="al">Een aanvraag kan ingediend worden door middel van een door het college vastgesteld aanvraagformulier, of</text:p>
                    </text:list-item>
                    <text:list-item text:style-override="id1-3-2-2-2-7-2-3-2">
                      <text:number>b.</text:number>
                      <text:p text:style-name="al">Een door de cliënt ondertekend verslag als bedoel in artikel 6, welke binnen twee weken wordt retourneert door cliënt.</text:p>
                    </text:list-item>
                  </text:list>
                </text:list-item>
                <text:list-item text:style-override="id1-3-2-2-2-7-3">
                  <text:number> Lid 2.</text:number>
                  <text:p text:style-name="al">Het college neemt het verslag als bedoeld in artikel 6 als uitgangspunt voor de beoordeling van een aanvraag om een maatwerkvoorziening. </text:p>
                </text:list-item>
              </text:list>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 Lid 1. </text:number>
                  <text:p text:style-name="al">Het college kan een door hem daartoe aangewezen adviesinstantie om advies vragen als dit van belang wordt geacht voor de beoordeling van de aanvraag van een maatwerkvoorziening;</text:p>
                </text:list-item>
                <text:list-item text:style-override="id1-3-2-2-2-8-3">
                  <text:number> Lid 2. </text:number>
                  <text:p text:style-name="al">Als het nodig is voor het onderzoek, kan het college de cliënt, zijn mantelzorger, diens vertegenwoordiger, of bij gebruikelijke hulp zijn huisgenoot oproepen voor een gesprek of onderzoek door een daartoe aangewezen adviesinstantie;</text:p>
                </text:list-item>
                <text:list-item text:style-override="id1-3-2-2-2-8-4">
                  <text:number> Lid 3.</text:number>
                  <text:p text:style-name="al">Het college informeert de cliënt, zijn mantelzorger of diens vertegenwoordiger of bij gebruikelijke hulp zijn huisgenoten over de uitkomsten daarvan.</text:p>
                </text:list-item>
              </text:list>
            </text:section>
            <text:section text:name="artikel_id1-3-2-2-2-9" text:style-name="artikel">
              <text:p text:style-name="artikel_kop_titel"><text:span text:style-name="artikel_kop_label">Artikel</text:span> <text:span text:style-name="artikel_kop_nr">9.</text:span> Inhoud beschikking</text:p>
              <text:list text:style-name="id1-3-2-2-2-9-2">
                <text:list-item text:style-override="id1-3-2-2-2-9-2">
                  <text:number> Lid 1. </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 Lid 2. </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maatwerkvoorziening is en wat de omvang en het beoogde resultaat daarvan is;</text:p>
                    </text:list-item>
                    <text:list-item text:style-override="id1-3-2-2-2-9-3-3-2">
                      <text:number>b)</text:number>
                      <text:p text:style-name="al"> wat de ingangsdatum en indien van toepassing- wat de duur van de verstrekking is;</text:p>
                    </text:list-item>
                    <text:list-item text:style-override="id1-3-2-2-2-9-3-3-3">
                      <text:number>c)</text:number>
                      <text:p text:style-name="al"> in welke leveringsvorm de voorziening wordt verstrekt;</text:p>
                    </text:list-item>
                    <text:list-item text:style-override="id1-3-2-2-2-9-3-3-4">
                      <text:number>d)</text:number>
                      <text:p text:style-name="al"> indien van toepassing welke andere voorzieningen relevant zijn of kunnen zijn;</text:p>
                    </text:list-item>
                    <text:list-item text:style-override="id1-3-2-2-2-9-3-3-5">
                      <text:number>e)</text:number>
                      <text:p text:style-name="al"> als sprake is van een te betalen bijdrage in kosten wordt de cliënt daarover in de beschikking geïnformeerd;</text:p>
                    </text:list-item>
                    <text:list-item text:style-override="id1-3-2-2-2-9-3-3-6">
                      <text:number>f)</text:number>
                      <text:p text:style-name="al"> Indien van toepassing binnen welke termijn de cliënt zich bij de aanbieder moet hebben gemeld.</text:p>
                    </text:list-item>
                  </text:list>
                </text:list-item>
                <text:list-item text:style-override="id1-3-2-2-2-9-4">
                  <text:number> Lid 3.</text:number>
                  <text:p text:style-name="al">Bij het verstrekken van een maatwerkvoorziening in de vorm van een pgb wordt in de beschikking tevens vastgelegd:</text:p>
                  <text:list text:style-name="id1-3-2-2-2-9-4-3">
                    <text:list-item text:style-override="id1-3-2-2-2-9-4-3-1">
                      <text:number>a)</text:number>
                      <text:p text:style-name="al">welke voorwaarden aan het pgb verbonden zijn;</text:p>
                    </text:list-item>
                    <text:list-item text:style-override="id1-3-2-2-2-9-4-3-2">
                      <text:number>b)</text:number>
                      <text:p text:style-name="al"> voor welk resultaat en doel het pgb kan worden aangewend;</text:p>
                    </text:list-item>
                    <text:list-item text:style-override="id1-3-2-2-2-9-4-3-3">
                      <text:number>c)</text:number>
                      <text:p text:style-name="al"> welke (kwaliteits)eisen gelden voor de besteding van het pgb;</text:p>
                    </text:list-item>
                    <text:list-item text:style-override="id1-3-2-2-2-9-4-3-4">
                      <text:number>d)</text:number>
                      <text:p text:style-name="al"> het bedrag van het pgb is en hoe hiertoe is gekomen;</text:p>
                    </text:list-item>
                    <text:list-item text:style-override="id1-3-2-2-2-9-4-3-5">
                      <text:number>e)</text:number>
                      <text:p text:style-name="al"> de termijn waarbinnen de cliënt het pgb moet besteden;</text:p>
                    </text:list-item>
                    <text:list-item text:style-override="id1-3-2-2-2-9-4-3-6">
                      <text:number>f)</text:number>
                      <text:p text:style-name="al"> wat de ingangsdatum en indien van toepassing wat de duur van de verstrekking is;</text:p>
                    </text:list-item>
                    <text:list-item text:style-override="id1-3-2-2-2-9-4-3-7">
                      <text:number>g)</text:number>
                      <text:p text:style-name="al"> de wijze van verantwoording van de besteding van het pgb;</text:p>
                    </text:list-item>
                    <text:list-item text:style-override="id1-3-2-2-2-9-4-3-8">
                      <text:number>h)</text:number>
                      <text:p text:style-name="al"> of een bijdrage in de kosten verschuldigd is en de daarbij door het college gehanteerde uitgangspunten, zoals de kostprijs van de 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 Lid 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of andere voorzieningen waarop recht bestaat vanuit andere regel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of andere voorzieningen waarop recht bestaat vanuit andere regel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3">
                  <text:number> Lid 2. </text:number>
                  <text:p text:style-name="al"> Het college kan nadere regels stellen over de maatwerkvoorziening die op grond van lid 1 beschikbaar zijn.</text:p>
                </text:list-item>
              </text:list>
            </text:section>
            <text:section text:name="artikel_id1-3-2-2-3-3" text:style-name="artikel">
              <text:p text:style-name="artikel_kop_titel"><text:span text:style-name="artikel_kop_label">Artikel</text:span> <text:span text:style-name="artikel_kop_nr">11.</text:span> Voorwaarden en weigeringsgronden</text:p>
              <text:list text:style-name="id1-3-2-2-3-3-2">
                <text:list-item text:style-override="id1-3-2-2-3-3-2">
                  <text:number> Lid 1. </text:number>
                  <text:p text:style-name="al">Als een maatwerkvoorziening noodzakelijk is, verstrekt het college de goedkoopst adequate, tijdig beschikbare voorziening.</text:p>
                </text:list-item>
                <text:list-item text:style-override="id1-3-2-2-3-3-3">
                  <text:number> Lid 2. </text:number>
                  <text:p text:style-name="al">Een maatwerkvoorziening wordt slechts verstrekt indien deze gezien de beperkingen van de cliënt, veilig voor hemzelf en zijn omgeving is, geen gezondheidsrisico's met zich meebrengt en. niet anti­ revaliderend werkt.</text:p>
                </text:list-item>
                <text:list-item text:style-override="id1-3-2-2-3-3-4">
                  <text:number> Lid 3. </text:number>
                  <text:p text:style-name="al">Een maatwerkvoorziening wordt slechts verstrekt indien:</text:p>
                  <text:list text:style-name="id1-3-2-2-3-3-4-3">
                    <text:list-item text:style-override="id1-3-2-2-3-3-4-3-1">
                      <text:number>a)</text:number>
                      <text:p text:style-name="al">de cliënt ingezetene is van de gemeente Stein, tenzij de cliënt een beroep doet op beschermd wonen of opvang;</text:p>
                    </text:list-item>
                    <text:list-item text:style-override="id1-3-2-2-3-3-4-3-2">
                      <text:number>b)</text:number>
                      <text:p text:style-name="al">de cliënt, wat betreft opvang en beschermd wonen, ingezetene van Nederland is en in de gemeente Stein ondersteuning zoekt en de opvang of beschermd wonen in de gemeente Stein de meeste kans van slagen heeft;</text:p>
                    </text:list-item>
                    <text:list-item text:style-override="id1-3-2-2-3-3-4-3-3">
                      <text:number>c)</text:number>
                      <text:p text:style-name="al">het college verstrekt de voorziening opvang en beschermd wonen conform het daartoe vastgesteld beleid van de gemeente Sittard - Geleen. De geldende verordening maatschappelijke ondersteuning en de daarop gebaseerde nadere regels en/of beleidsregels maatschappelijke ondersteuning van deze gemeente.</text:p>
                    </text:list-item>
                  </text:list>
                </text:list-item>
                <text:list-item text:style-override="id1-3-2-2-3-3-5">
                  <text:number> Lid 4. </text:number>
                  <text:p text:style-name="al">Een cliënt komt niet voor een maatwerkvoorziening in aanmerking als:</text:p>
                  <text:list text:style-name="id1-3-2-2-3-3-5-3">
                    <text:list-item text:style-override="id1-3-2-2-3-3-5-3-1">
                      <text:number>a)</text:number>
                      <text:p text:style-name="al">de voorziening niet noodzakelijk was geweest wanneer cliënt rekening had gehouden met bestaande en bekende beperkingen en de te verwachten ontwikkelingen daarvan en de noodzaak dus vermijdbaar was;</text:p>
                    </text:list-item>
                    <text:list-item text:style-override="id1-3-2-2-3-3-5-3-2">
                      <text:number>b)</text:number>
                      <text:p text:style-name="al">voor de problematiek die aanleiding geeft voor de noodzaak tot ondersteuning, een voorziening op grond van een andere wettelijke bepaling bestaat;</text:p>
                    </text:list-item>
                    <text:list-item text:style-override="id1-3-2-2-3-3-5-3-3">
                      <text:number>c)</text:number>
                      <text:p text:style-name="al">de cliënt de gevraagde voorziening voor de melding heeft gerealiseerd of geaccepteerd, tenzij er sprake is van een acute noodsituatie waardoor het voor de cliënt dringend noodzakelijk was de voorziening te treffen;</text:p>
                    </text:list-item>
                    <text:list-item text:style-override="id1-3-2-2-3-3-5-3-4">
                      <text:number>d)</text:number>
                      <text:p text:style-name="al">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5-3-5">
                      <text:number>e)</text:number>
                      <text:p text:style-name="al">deze niet langdurig noodzakelijk, tenzij het gaat om kortdurende hulp bij het huishouden of begeleiding en de verstrekking leidt tot het verbeteren van de participatie en zelfredzaamheid, of opvang en beschermd wonen;</text:p>
                    </text:list-item>
                    <text:list-item text:style-override="id1-3-2-2-3-3-5-3-6">
                      <text:number>f)</text:number>
                      <text:p text:style-name="al">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3-5-3-7">
                      <text:number>g)</text:number>
                      <text:p text:style-name="al">deze niet hoofzakelijk op het individu is gericht;</text:p>
                    </text:list-item>
                    <text:list-item text:style-override="id1-3-2-2-3-3-5-3-8">
                      <text:number>h)</text:number>
                      <text:p text:style-name="al">de cliënt een indicatie heeft voor zorg met verblijf op grond van de Wet langdurige zorg of er een redenen zijn om aan te nemen dat de cliënt daarvoor in aanmerking komt en niet mee heeft gewerkt of niet meewerkt aan het verkrijgen van een besluit hierover, tenzij artikel 8.6a van de wet van toepassing is;</text:p>
                    </text:list-item>
                    <text:list-item text:style-override="id1-3-2-2-3-3-5-3-9">
                      <text:number>i)</text:number>
                      <text:p text:style-name="al">de cliënt of zijn huisgenoten bij gebruikelijke hulp onvoldoende medewerking verlenen aan het onderzoek en de noodzaak en passendheid van de gevraagde voorziening hierdoor niet kan worden vastgesteld.</text:p>
                    </text:list-item>
                  </text:list>
                </text:list-item>
                <text:list-item text:style-override="id1-3-2-2-3-3-6">
                  <text:number> Lid 5. </text:number>
                  <text:p text:style-name="al"> Bij de te verstrekken vervoersvoorzieningen wordt alleen rekening gehouden met de verplaatsingen in de directe woon- en leefomgeving met een maximum van l.500 kilometer /750 ov-zones op jaarbasis.</text:p>
                </text:list-item>
                <text:list-item text:style-override="id1-3-2-2-3-3-7">
                  <text:number> Lid 6. </text:number>
                  <text:p text:style-name="al"> Geen vervoersvoorziening wordt verstrekt als een adequate stallingsmogelijkheid noodzakelijk is maar deze ontbreekt en ook niet te realiseren is.</text:p>
                </text:list-item>
                <text:list-item text:style-override="id1-3-2-2-3-3-8">
                  <text:number> Lid 7. </text:number>
                  <text:p text:style-name="al">Geen woonvoorziening wordt verstrekt:</text:p>
                  <text:list text:style-name="id1-3-2-2-3-3-8-3">
                    <text:list-item text:style-override="id1-3-2-2-3-3-8-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3-8-3-2">
                      <text:number>b)</text:number>
                      <text:p text:style-name="al">als de cliënt zijn hoofdverblijf niet heeft of niet zal hebben in de woning waaraan de voorziening wordt getroffen;</text:p>
                    </text:list-item>
                    <text:list-item text:style-override="id1-3-2-2-3-3-8-3-3">
                      <text:number>c)</text:number>
                      <text:p text:style-name="al">ten behoeve van woonruimten die niet geschikt zijn voor permanente bewoning. Er kan dan wel een voorziening voor verhuizing en inrichting worden verstrekt ;</text:p>
                    </text:list-item>
                    <text:list-item text:style-override="id1-3-2-2-3-3-8-3-4">
                      <text:number>d)</text:number>
                      <text:p text:style-name="al">als het om voorzieningen in gemeenschappelijke ruimten gaat, met uitzondering van automatische deuropeners, hellingbanen, het verbreden van gemeenschappelijke toegangsdeuren, het aanbrengen van drempelhulpen;</text:p>
                    </text:list-item>
                    <text:list-item text:style-override="id1-3-2-2-3-3-8-3-5">
                      <text:number>e)</text:number>
                      <text:p text:style-name="al">of vlonders of het aanbrengen van een opstelplaats bij de toegangsdeur van de gemeenschappelijke ruimte. Er kan dan wel een voorziening voor verhuizing en inrichting worden verstrekt;</text:p>
                    </text:list-item>
                    <text:list-item text:style-override="id1-3-2-2-3-3-8-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8-3-7">
                      <text:number>g)</text:number>
                      <text:p text:style-name="al">als de cliënt niet is verhuisd naar de voor zijn beperkingen meest geschikte beschikbare woning, tenzij daarvoor vooraf schriftelijk toestemming is gegeven door het college;</text:p>
                    </text:list-item>
                    <text:list-item text:style-override="id1-3-2-2-3-3-8-3-8">
                      <text:number>h)</text:number>
                      <text:p text:style-name="al">als de voorziening in het geval van nieuwbouw of renovatie zonder noemenswaardige meerkosten meegenomen kan worden;</text:p>
                    </text:list-item>
                  </text:list>
                </text:list-item>
                <text:list-item text:style-override="id1-3-2-2-3-3-9">
                  <text:number> Lid 8. </text:number>
                  <text:p text:style-name="al">In afwijking van lid 7 onderdeel b van dit artikel en artikel 2.3.5. lid 6 van de wet kan voor cliënten die in een Wlz-instelling wonen één woning bezoekbaar gemaakt worden.</text:p>
                </text:list-item>
                <text:list-item text:style-override="id1-3-2-2-3-3-10">
                  <text:number> Lid 9. </text:number>
                  <text:p text:style-name="al">Een maatwerkvoorziening in de vorm van een bereikbaarheid- en beschikbaarheidsdienst wordt uitsluitend verstrekt een cliënt met psychische of psychosociale problemen.</text:p>
                </text:list-item>
                <text:list-item text:style-override="id1-3-2-2-3-3-11">
                  <text:number> Lid 10. </text:number>
                  <text:p text:style-name="al">Een maatwerkvoorziening in de vorm van een bereikbaarheid- en beschikbaarheidsdienst wordt aan een zelfstandig wonende cliënt met psychische of psychosociale problemen verstrekt indien instroom in beschermd wonen wordt voorkomen of uitstroom uit beschermd wonen naar zelfstandig wonen wordt bevorderd.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2.</text:span> Soorten pgb</text:p>
              <text:p text:style-name="al">Er zijn twee soorten persoonsgebonden budget (pgb) te onderscheiden, te weten:</text:p>
              <text:list text:style-name="id1-3-2-2-4-2-3">
                <text:list-item text:style-override="id1-3-2-2-4-2-3-1">
                  <text:number>a)</text:number>
                  <text:p text:style-name="al"> persoonsgebonden budget voor de aanschaf van een hulpmiddel, aanpassing van een hulpmiddel, vervoersvoorziening, dan wel woningaanpassing;</text:p>
                </text:list-item>
                <text:list-item text:style-override="id1-3-2-2-4-2-3-2">
                  <text:number>b)</text:number>
                  <text:p text:style-name="al">persoonsgebonden budget ten behoeve van de inkoop van diensten, zoals begeleiding, groepsbegeleiding of huishoudelijke ondersteuning.</text:p>
                </text:list-item>
              </text:list>
            </text:section>
            <text:section text:name="artikel_id1-3-2-2-4-3" text:style-name="artikel">
              <text:p text:style-name="artikel_kop_titel"><text:span text:style-name="artikel_kop_label">Artikel</text:span> <text:span text:style-name="artikel_kop_nr">13.</text:span> Regels voor pgb</text:p>
              <text:list text:style-name="id1-3-2-2-4-3-2">
                <text:list-item text:style-override="id1-3-2-2-4-3-2">
                  <text:number> Lid 1. </text:number>
                  <text:p text:style-name="al">Als een cliënt in aanmerking komt voor een maatwerkvoorziening en de ondersteuning zelf wenst in te kopen door middel van een pgb, toetst het college of voldaan wordt aan de in artikel 2.3.6 van de wet opgenomen voorwaarden. De cliënt dient daarvoor een budgetplan in.</text:p>
                </text:list-item>
                <text:list-item text:style-override="id1-3-2-2-4-3-3">
                  <text:number> Lid 2. </text:number>
                  <text:p text:style-name="al">In het budgetplan is in elk geval opgenomen:</text:p>
                  <text:list text:style-name="id1-3-2-2-4-3-3-3">
                    <text:list-item text:style-override="id1-3-2-2-4-3-3-3-1">
                      <text:number>a)</text:number>
                      <text:p text:style-name="al">wat de motivatie is om de maatwerkvoorziening in de vorm van een pgb te ontvangen;</text:p>
                    </text:list-item>
                    <text:list-item text:style-override="id1-3-2-2-4-3-3-3-2">
                      <text:number>b)</text:number>
                      <text:p text:style-name="al">welke voorziening de cliënt met het pgb zou willen inkopen en bij welke uitvoerder;</text:p>
                    </text:list-item>
                    <text:list-item text:style-override="id1-3-2-2-4-3-3-3-3">
                      <text:number>c)</text:number>
                      <text:p text:style-name="al">hoe de onderbouwde begroting eruit ziet, de kosten van de voorziening, uitgedrukt in aantal eenheden en tarief;</text:p>
                    </text:list-item>
                    <text:list-item text:style-override="id1-3-2-2-4-3-3-3-4">
                      <text:number>d)</text:number>
                      <text:p text:style-name="al">op welke wijze de cliënt een juiste administratie gaat bijhouden;</text:p>
                    </text:list-item>
                    <text:list-item text:style-override="id1-3-2-2-4-3-3-3-5">
                      <text:number>e)</text:number>
                      <text:p text:style-name="al">op welke wijze de cliënt een overeenkomst aangaat met de pgb-aanbieder;</text:p>
                    </text:list-item>
                    <text:list-item text:style-override="id1-3-2-2-4-3-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3-7">
                      <text:number>g)</text:number>
                      <text:p text:style-name="al"> op welke wijze is gewaarborgd en duidelijk is dat de voorziening geschikt is voor de te behalen doelen en resultaten waarvoor het pgb wordt verstrekt. Voor de diensten geldt aanvullend de eis genoemd in lid 3;</text:p>
                    </text:list-item>
                    <text:list-item text:style-override="id1-3-2-2-4-3-3-3-8">
                      <text:number>h)</text:number>
                      <text:p text:style-name="al">op welke wijze de (kwaliteit) van de ondersteuning wordt gecontroleerd;</text:p>
                    </text:list-item>
                    <text:list-item text:style-override="id1-3-2-2-4-3-3-3-9">
                      <text:number>i)</text:number>
                      <text:p text:style-name="al">hoe hij omgaat met geconstateerde onjuistheden;</text:p>
                    </text:list-item>
                    <text:list-item text:style-override="id1-3-2-2-4-3-3-3-10">
                      <text:number>j)</text:number>
                      <text:p text:style-name="al">hoe de cliënt zelf of met ondersteuning van iemand uit het sociale netwerk of zijn vertegenwoordiger de aan een pgb verbonden taken op verantwoorde wijze gaat uitvoeren;</text:p>
                    </text:list-item>
                    <text:list-item text:style-override="id1-3-2-2-4-3-3-3-11">
                      <text:number>k)</text:number>
                      <text:p text:style-name="al">indien van toepassing: wie hij heeft gemachtigd om zijn belangen ten aanzien van het pgb te behartigen en de aan het pgb verbonden taken uit te voeren, ook aan deze behartiger zijn dezelfde voorwaarden gebonden als aan de pgb-houder.</text:p>
                    </text:list-item>
                  </text:list>
                </text:list-item>
                <text:list-item text:style-override="id1-3-2-2-4-3-4">
                  <text:number> Lid 3. </text:number>
                  <text:p text:style-name="al">In aanvulling op lid 1 geldt voor diensten dat in het budgetplan in ieder geval omschreven staat:</text:p>
                  <text:list text:style-name="id1-3-2-2-4-3-4-3">
                    <text:list-item text:style-override="id1-3-2-2-4-3-4-3-1">
                      <text:number>a)</text:number>
                      <text:p text:style-name="al">wie de directe zorgverlener(s) is;</text:p>
                    </text:list-item>
                    <text:list-item text:style-override="id1-3-2-2-4-3-4-3-2">
                      <text:number>b)</text:number>
                      <text:p text:style-name="al">wat de deskundigheid is van de directe zorgverlener(s);</text:p>
                    </text:list-item>
                    <text:list-item text:style-override="id1-3-2-2-4-3-4-3-3">
                      <text:number>c)</text:number>
                      <text:p text:style-name="al">wie de directe zorgverlener(s) kan vervangen bij afwezigheid en de deskundigheid van deze vervanger;</text:p>
                    </text:list-item>
                    <text:list-item text:style-override="id1-3-2-2-4-3-4-3-4">
                      <text:number>d)</text:number>
                      <text:p text:style-name="al">op welke wijze de cliënt de zorgverlener aanstuurt in de praktijk.</text:p>
                    </text:list-item>
                  </text:list>
                </text:list-item>
                <text:list-item text:style-override="id1-3-2-2-4-3-5">
                  <text:number> Lid 4. </text:number>
                  <text:p text:style-name="al">Het college kent geen persoonsgebonden budget toe indien, ook na afloop van een hersteltermijn, het budgetplan als bedoeld in lid 1 ontbreekt of niet voldoet aan de voorwaarden genoemd in lid 2.</text:p>
                </text:list-item>
                <text:list-item text:style-override="id1-3-2-2-4-3-6">
                  <text:number> Lid 5. </text:number>
                  <text:p text:style-name="al">Het college maakt de kwaliteitseisen voor voorzieningen in natura als bedoeld in lid 2 onder f bekend in de vigerende Besluit Wmo.</text:p>
                </text:list-item>
                <text:list-item text:style-override="id1-3-2-2-4-3-7">
                  <text:number> Lid 6. </text:number>
                  <text:p text:style-name="al">Het pgb mag niet worden besteed aan:</text:p>
                  <text:list text:style-name="id1-3-2-2-4-3-7-3">
                    <text:list-item text:style-override="id1-3-2-2-4-3-7-3-1">
                      <text:number>a)</text:number>
                      <text:p text:style-name="al">kosten voor bemiddeling, tussenpersonen of belangenbehartigers;</text:p>
                    </text:list-item>
                    <text:list-item text:style-override="id1-3-2-2-4-3-7-3-2">
                      <text:number>b)</text:number>
                      <text:p text:style-name="al">kosten voor het voeren van een pgb-administratie;</text:p>
                    </text:list-item>
                    <text:list-item text:style-override="id1-3-2-2-4-3-7-3-3">
                      <text:number>c)</text:number>
                      <text:p text:style-name="al">kosten voor ondersteuning bij het aanvragen en beheren van een pgb;</text:p>
                    </text:list-item>
                    <text:list-item text:style-override="id1-3-2-2-4-3-7-3-4">
                      <text:number>d)</text:number>
                      <text:p text:style-name="al"> kosten voor een feestdagenuitkering en een eenmalige (eindejaars)uitkering;</text:p>
                    </text:list-item>
                    <text:list-item text:style-override="id1-3-2-2-4-3-7-3-5">
                      <text:number>e)</text:number>
                      <text:p text:style-name="al">kosten voor coördinatie, en voortgezette diagnostiek;</text:p>
                    </text:list-item>
                    <text:list-item text:style-override="id1-3-2-2-4-3-7-3-6">
                      <text:number>f)</text:number>
                      <text:p text:style-name="al">kosten voor het inkopen van voorliggende, algemene en algemeen gebruikelijke diensten en voorzieningen;</text:p>
                    </text:list-item>
                    <text:list-item text:style-override="id1-3-2-2-4-3-7-3-7">
                      <text:number>g)</text:number>
                      <text:p text:style-name="al"> kosten voor het volgen van cursussen en informatiemateriaal over het pgb;</text:p>
                    </text:list-item>
                    <text:list-item text:style-override="id1-3-2-2-4-3-7-3-8">
                      <text:number>h)</text:number>
                      <text:p text:style-name="al">de bijdrage in de kosten als bedoeld in artikel 19</text:p>
                    </text:list-item>
                    <text:list-item text:style-override="id1-3-2-2-4-3-7-3-9">
                      <text:number>i)</text:number>
                      <text:p text:style-name="al">reiskosten van de hulpverlener. Deze zijn in het tarief inbegrepen</text:p>
                    </text:list-item>
                    <text:list-item text:style-override="id1-3-2-2-4-3-7-3-10">
                      <text:number>j)</text:number>
                      <text:p text:style-name="al"> indirect cliëntgebonden uren en niet cliëntgebonden uren. Deze zijn in het uurtarief inbegrepen.</text:p>
                    </text:list-item>
                  </text:list>
                </text:list-item>
              </text:list>
            </text:section>
            <text:section text:name="artikel_id1-3-2-2-4-4" text:style-name="artikel">
              <text:p text:style-name="artikel_kop_titel"><text:span text:style-name="artikel_kop_label">Artikel</text:span> <text:span text:style-name="artikel_kop_nr">14.</text:span> Onderscheid professionele en informele ondersteuning</text:p>
              <text:list text:style-name="id1-3-2-2-4-4-2">
                <text:list-item text:style-override="id1-3-2-2-4-4-2">
                  <text:number> Lid 1. </text:number>
                  <text:p text:style-name="al">Bij het vaststellen van de hoogte van het pgb voor diensten, wordt onderscheid gemaakt tussen professionele ondersteuning en informele ondersteuning.</text:p>
                </text:list-item>
                <text:list-item text:style-override="id1-3-2-2-4-4-3">
                  <text:number> Lid 2. </text:number>
                  <text:p text:style-name="al"> Van professionele ondersteuning is sprake als de ondersteuning verleend wordt door onderstaande personen of organisaties, met uitzondering van bloed- of aanverwanten in de 1e of 2e graad van de cliënt;</text:p>
                  <text:list text:style-name="id1-3-2-2-4-4-3-3">
                    <text:list-item text:style-override="id1-3-2-2-4-4-3-3-1">
                      <text:number>a)</text:number>
                      <text:p text:style-name="al"> Een aanbieder die door de gemeente Stein voor ondersteuning in natura is gecontracteerd voor de betreffende dienstverlening;</text:p>
                    </text:list-item>
                    <text:list-item text:style-override="id1-3-2-2-4-4-3-3-2">
                      <text:number>b)</text:number>
                      <text:list text:style-name="id1-3-2-2-4-4-3-3-2-2">
                        <text:list-item text:style-override="id1-3-2-2-4-4-3-3-2-2-1">
                          <text:number>I.</text:number>
                          <text:p text:style-name="al">ten aanzien van de voor het pgb uit te voeren taken/werkzaamheden ingeschreven staat in het Handelsregister (conform artikel 5 onderdeel b van het Handelsregisterwet 2007);</text:p>
                        </text:list-item>
                        <text:list-item text:style-override="id1-3-2-2-4-4-3-3-2-2-2">
                          <text:number>II.</text:number>
                          <text:p text:style-name="al">professionals inzet die beschikken over de relevante diploma's die nodig zijn voor uitoefening van de desbetreffende taken en die een salaris of vergoeding ontvangen dat daarmee overeenkomstig is;</text:p>
                        </text:list-item>
                        <text:list-item text:style-override="id1-3-2-2-4-4-3-3-2-2-3">
                          <text:number>III.</text:number>
                          <text:p text:style-name="al">werkt conform de beroepscode van de beroepsgroep, waarbij het werken conform een erkende/geldende methodiek onderdeel is;</text:p>
                        </text:list-item>
                        <text:list-item text:style-override="id1-3-2-2-4-4-3-3-2-2-4">
                          <text:number>IV.</text:number>
                          <text:p text:style-name="al">voldoet aan de overige kwaliteitseisen die voor de betreffende dienst in natura worden gesteld of door het college is vastgesteld dat de kwaliteit van de geboden dienstverlening daaraan gelijkwaardig is.</text:p>
                        </text:list-item>
                      </text:list>
                    </text:list-item>
                    <text:list-item text:style-override="id1-3-2-2-4-4-3-3-3">
                      <text:number>c)</text:number>
                      <text:p text:style-name="al">personen die aangemerkt zijn als zelfstandigen zonder personeel (zzp) die:</text:p>
                      <text:list text:style-name="id1-3-2-2-4-4-3-3-3-3">
                        <text:list-item text:style-override="id1-3-2-2-4-4-3-3-3-3-1">
                          <text:number>I.</text:number>
                          <text:p text:style-name="al"> ten aanzien van de voor het pgb uit te voeren taken/werkzaamheden ingeschreven staan in het Handelsregister (conform artikel 5 onderdeel b Handelsregisterwet 2007)</text:p>
                        </text:list-item>
                        <text:list-item text:style-override="id1-3-2-2-4-4-3-3-3-3-2">
                          <text:number>II.</text:number>
                          <text:p text:style-name="al"> beschikken over de relevante diploma's die nodig zijn voor uitoefening van de desbetreffende taken</text:p>
                        </text:list-item>
                        <text:list-item text:style-override="id1-3-2-2-4-4-3-3-3-3-3">
                          <text:number>III.</text:number>
                          <text:p text:style-name="al"> werken conform de beroepscode van de beroepsgroep, waarbij het werken conform een erkende/geldende methodiek onderdeel is;</text:p>
                        </text:list-item>
                        <text:list-item text:style-override="id1-3-2-2-4-4-3-3-3-3-4">
                          <text:number>IV.</text:number>
                          <text:p text:style-name="al"> voldoen aan de overige kwaliteitseisen die voor de betreffende dienst in natura worden gesteld of door het college is vastgesteld dat de kwaliteit van de geboden dienstverlening daaraan gelijkwaardig is.</text:p>
                        </text:list-item>
                      </text:list>
                    </text:list-item>
                  </text:list>
                </text:list-item>
                <text:list-item text:style-override="id1-3-2-2-4-4-4">
                  <text:number> Lid 3. </text:number>
                  <text:p text:style-name="al">Informele ondersteuning is:</text:p>
                  <text:list text:style-name="id1-3-2-2-4-4-4-3">
                    <text:list-item text:style-override="id1-3-2-2-4-4-4-3-1">
                      <text:number>a)</text:number>
                      <text:p text:style-name="al"> ondersteuning die geboden wordt door personen, al dan niet uit het sociaal netwerk, of personen die (werkzaam zijn bij een instelling die) niet voldoen aan de criteria als genoemd in lid 2;</text:p>
                    </text:list-item>
                    <text:list-item text:style-override="id1-3-2-2-4-4-4-3-2">
                      <text:number>b)</text:number>
                      <text:p text:style-name="al">ondersteuning die wordt geboden door personen die voldoen aan de criteria als genoemd in lid 2, of werkzaam zijn bij een aanbieder die voldoet aan de criteria als genoemd in lid 2, maar bloed- of aanverwanten in de l e of 2e graad zijn van cliënt.</text:p>
                    </text:list-item>
                  </text:list>
                </text:list-item>
              </text:list>
            </text:section>
            <text:section text:name="artikel_id1-3-2-2-4-5" text:style-name="artikel">
              <text:p text:style-name="artikel_kop_titel"><text:span text:style-name="artikel_kop_label">Artikel</text:span> <text:span text:style-name="artikel_kop_nr">15</text:span> Bedrag pgb</text:p>
              <text:list text:style-name="id1-3-2-2-4-5-2">
                <text:list-item text:style-override="id1-3-2-2-4-5-2">
                  <text:number> Lid 1. </text:number>
                  <text:p text:style-name="al">Het bedrag van een pgb wordt vastgesteld voor:</text:p>
                  <text:list text:style-name="id1-3-2-2-4-5-2-3">
                    <text:list-item text:style-override="id1-3-2-2-4-5-2-3-1">
                      <text:number>a)</text:number>
                      <text:p text:style-name="al">een hulpmiddel:</text:p>
                      <text:list text:style-name="id1-3-2-2-4-5-2-3-1-3">
                        <text:list-item text:style-override="id1-3-2-2-4-5-2-3-1-3-1">
                          <text:number>I.</text:number>
                          <text:p text:style-name="al">op basis van de kostprijs van het hulpmiddel die de cliënt zou hebben ontvangen als het hulpmiddel in natura zou zijn verstrekt (huurprijs per maand), hierbij wordt rekening gehouden met een reële termijn voor de technische afschrijving en de onderhouds- en verzekeringskosten van 7 jaar;</text:p>
                        </text:list-item>
                        <text:list-item text:style-override="id1-3-2-2-4-5-2-3-1-3-2">
                          <text:number>II.</text:number>
                          <text:p text:style-name="al">Het college draagt zorg voor kenbaarheid van de verschillende categorieën in het vigerend besluit Wmo.</text:p>
                        </text:list-item>
                      </text:list>
                    </text:list-item>
                    <text:list-item text:style-override="id1-3-2-2-4-5-2-3-2">
                      <text:number>b)</text:number>
                      <text:p text:style-name="al">een maatwerkvoorziening huishoudelijke ondersteuning:</text:p>
                      <text:p text:style-name="al">op basis van de uurloon-bedragen voor een persoonsgebonden budget voor huishoudelijke ondersteuning van:</text:p>
                      <text:list text:style-name="id1-3-2-2-4-5-2-3-2-4">
                        <text:list-item text:style-override="id1-3-2-2-4-5-2-3-2-4-1">
                          <text:number>I.</text:number>
                          <text:p text:style-name="al">Professionele ondersteuning: € 24,39 per uur per 1-1-2021; vanaf 1-1-2022 wordt het tarief jaarlijks geïndexeerd.</text:p>
                        </text:list-item>
                        <text:list-item text:style-override="id1-3-2-2-4-5-2-3-2-4-2">
                          <text:number>II.</text:number>
                          <text:p text:style-name="al">Informele ondersteuning: het minimumuurloon inclusief vakantiegeld en -uren voor een persoon van 21 jaar of ouder met een 36-urige werkweek van betreffend kalenderjaar +2%.</text:p>
                        </text:list-item>
                        <text:list-item text:style-override="id1-3-2-2-4-5-2-3-2-4-3">
                          <text:number>III.</text:number>
                          <text:p text:style-name="al">Het onder l genoemd bedrag is uitgedrukt in het prijspeil van 2021 en wordt gewijzigd aan de hand van de indexering van de CAO VVT. Het berekend bedrag wordt rekenkundig afgerond op 2 decimalen na de komma.</text:p>
                        </text:list-item>
                        <text:list-item text:style-override="id1-3-2-2-4-5-2-3-2-4-4">
                          <text:number>IV.</text:number>
                          <text:p text:style-name="al">Als toepassing is gegeven aan het vorige lid, draagt het college zorg voor kenbaarheid van het bedrag in het vigerend besluit Wmo.</text:p>
                        </text:list-item>
                      </text:list>
                    </text:list-item>
                    <text:list-item text:style-override="id1-3-2-2-4-5-2-3-3">
                      <text:number>c)</text:number>
                      <text:p text:style-name="al">een maatwerkvoorziening begeleiding:</text:p>
                      <text:p text:style-name="al">op basis van een percentage van het uurtarief van de maatwerkvoorziening begeleiding in natura:</text:p>
                      <text:list text:style-name="id1-3-2-2-4-5-2-3-3-4">
                        <text:list-item text:style-override="id1-3-2-2-4-5-2-3-3-4-1">
                          <text:number>I.</text:number>
                          <text:p text:style-name="al">Professionele ondersteuning:</text:p>
                          <text:list text:style-name="id1-3-2-2-4-5-2-3-3-4-1-3">
                            <text:list-item text:style-override="id1-3-2-2-4-5-2-3-3-4-1-3-1">
                              <text:number>a).</text:number>
                              <text:p text:style-name="al">Gecontracteerde aanbieder als bedoeld in artikel 14 lid 2 onder a: 95 % het uurtarief voor de voorziening in natura, tenzij op basis van het budgetplan van de cliënt passende en toereikende begeleiding voor een lager tarief kan worden ingekocht.</text:p>
                            </text:list-item>
                            <text:list-item text:style-override="id1-3-2-2-4-5-2-3-3-4-1-3-2">
                              <text:number>b)</text:number>
                              <text:p text:style-name="al">Aanbieder als bedoeld in artikel 14 lid 2 onder b: 90 % het uurtarief voor de voorziening in natura, tenzij op basis van het budgetplan van de cliënt passende en toereikende begeleiding voor een lager tarief kan worden ingekocht.</text:p>
                            </text:list-item>
                            <text:list-item text:style-override="id1-3-2-2-4-5-2-3-3-4-1-3-3">
                              <text:number>c)</text:number>
                              <text:p text:style-name="al">Zzp als bedoeld in artikel 14 lid 2 onder c: 80 % het uurtarief voor de voorziening in natura, tenzij op basis van het budgetplan van de cliënt passende en toereikende begeleiding voor een lager tarief kan worden ingekocht.</text:p>
                            </text:list-item>
                            <text:list-item text:style-override="id1-3-2-2-4-5-2-3-3-4-1-3-4">
                              <text:number>d)</text:number>
                              <text:p text:style-name="al">Indien het opleidingsniveau van de in te zetten professional(s) afwijkt van de opleidingsmix waar het uurtarief van de voorziening in natura op is gebaseerd (bijvoorbeeld mbo-3 in plaats van mbo-4), wordt dit uurtarief herberekend op basis van het opleidingsmix die feitelijk wordt ingezet en vervolgens wordt het in i t/m iii genoemde percentage toegepast.</text:p>
                            </text:list-item>
                          </text:list>
                        </text:list-item>
                        <text:list-item text:style-override="id1-3-2-2-4-5-2-3-3-4-2">
                          <text:number>II.</text:number>
                          <text:p text:style-name="al">Informele ondersteuning:</text:p>
                          <text:list text:style-name="id1-3-2-2-4-5-2-3-3-4-2-3">
                            <text:list-item text:style-override="id1-3-2-2-4-5-2-3-3-4-2-3-1">
                              <text:number>a)</text:number>
                              <text:p text:style-name="al">50% van het uurtarief voor de voorziening in natura, tenzij op basis van het budgetplan van de cliënt passende en toereikende begeleiding voor een lager tarief kan worden ingekocht.</text:p>
                            </text:list-item>
                          </text:list>
                        </text:list-item>
                        <text:list-item text:style-override="id1-3-2-2-4-5-2-3-3-4-3">
                          <text:number>III.</text:number>
                          <text:p text:style-name="al">Het college draagt zorg voor kenbaarheid van deze bedragen in het vigerend besluit Wmo.</text:p>
                        </text:list-item>
                        <text:list-item text:style-override="id1-3-2-2-4-5-2-3-3-4-4">
                          <text:number>IV.</text:number>
                          <text:p text:style-name="al">Met peildatum 1-1-2022 wordt het pgb tarief jaarlijks aangepast aan het tarief Zorg in Natura per 1 januari van dat jaar.</text:p>
                        </text:list-item>
                      </text:list>
                    </text:list-item>
                    <text:list-item text:style-override="id1-3-2-2-4-5-2-3-4">
                      <text:number>d)</text:number>
                      <text:p text:style-name="al">een maatwerkvoorziening groepsbegeleiding:</text:p>
                      <text:p text:style-name="al">op basis van een percentage van het uurtarief voor de maatwerkvoorziening groepsbegeleiding in natura:</text:p>
                      <text:list text:style-name="id1-3-2-2-4-5-2-3-4-4">
                        <text:list-item text:style-override="id1-3-2-2-4-5-2-3-4-4-1">
                          <text:number>I.</text:number>
                          <text:p text:style-name="al">Professionele ondersteuning:</text:p>
                          <text:list text:style-name="id1-3-2-2-4-5-2-3-4-4-1-3">
                            <text:list-item text:style-override="id1-3-2-2-4-5-2-3-4-4-1-3-1">
                              <text:number>a)</text:number>
                              <text:p text:style-name="al">Gecontracteerde aanbieder als bedoeld in artikel 14 lid 2 onder a: 95 % het uurtarief voor de voorziening in natura, tenzij op basis van het budgetplan van de cliënt passende en toereikende groepsbegeleiding voor een lager tarief kan worden ingekocht.</text:p>
                            </text:list-item>
                            <text:list-item text:style-override="id1-3-2-2-4-5-2-3-4-4-1-3-2">
                              <text:number>b)</text:number>
                              <text:p text:style-name="al">Aanbieder als bedoeld in artikel 14 lid 2 onder b: 90 % het uurtarief voor de voorziening in natura, tenzij op basis van het budgetplan van de cliënt passende en toereikende groepsbegeleiding voor een lager tarief kan worden ingekocht.</text:p>
                            </text:list-item>
                            <text:list-item text:style-override="id1-3-2-2-4-5-2-3-4-4-1-3-3">
                              <text:number>c)</text:number>
                              <text:p text:style-name="al">Zzp als bedoeld in artikel 14 lid 2 onder c: 80 % het uurtarief voor de voorziening in natura, tenzij op basis van het budgetplan van de cliënt passende en toereikende groepsbegeleiding voor een lager tarief kan worden ingekocht.</text:p>
                            </text:list-item>
                            <text:list-item text:style-override="id1-3-2-2-4-5-2-3-4-4-1-3-4">
                              <text:number>d)</text:number>
                              <text:p text:style-name="al">Indien het opleidingsniveau van de in te zetten professional(s) afwijkt van de opleidingsmix waar het tarief van de voorziening in natura op is gebaseerd (bijvoorbeeld mbo-2 in plaats van mbo-3), wordt dit tarief herberekend op basis van het opleidingsmix die feitelijk wordt ingezet en vervolgens wordt het in i t/m iii genoemde percentage toegepast.</text:p>
                            </text:list-item>
                          </text:list>
                        </text:list-item>
                        <text:list-item text:style-override="id1-3-2-2-4-5-2-3-4-4-2">
                          <text:number>II.</text:number>
                          <text:p text:style-name="al">Informele ondersteuning:</text:p>
                          <text:list text:style-name="id1-3-2-2-4-5-2-3-4-4-2-3">
                            <text:list-item text:style-override="id1-3-2-2-4-5-2-3-4-4-2-3-1">
                              <text:number>a)</text:number>
                              <text:p text:style-name="al">50% van het uurtarief voor de voorziening in natura, tenzij op basis van het budgetplan van de cliënt passende en toereikende begeleiding voor een lager tarief kan worden ingekocht.</text:p>
                            </text:list-item>
                          </text:list>
                        </text:list-item>
                        <text:list-item text:style-override="id1-3-2-2-4-5-2-3-4-4-3">
                          <text:number>III.</text:number>
                          <text:p text:style-name="al">Vervoer binnen de maatwerkvoorziening groepsbegeleiding wordt indien nodig bepaald op basis van 100% van de toeslag voor vervoer bij de maatwerkvoorziening groepsbegeleiding in natura.</text:p>
                        </text:list-item>
                        <text:list-item text:style-override="id1-3-2-2-4-5-2-3-4-4-4">
                          <text:number>IV.</text:number>
                          <text:p text:style-name="al">Het college draagt zorg voor kenbaarheid van deze bedragen in het vigerend besluit Wmo.</text:p>
                        </text:list-item>
                        <text:list-item text:style-override="id1-3-2-2-4-5-2-3-4-4-5">
                          <text:number>V.</text:number>
                          <text:p text:style-name="al">Met peildatum 1-1-2022 wordt het pgb tarief jaarlijks aangepast aan het tarief Zorg in Natura per 1 januari van dat jaar.</text:p>
                        </text:list-item>
                      </text:list>
                    </text:list-item>
                    <text:list-item text:style-override="id1-3-2-2-4-5-2-3-5">
                      <text:number>e)</text:number>
                      <text:p text:style-name="al">een maatwerkvoorziening bereikbaarheid en beschikbaarheid:</text:p>
                      <text:p text:style-name="al">op basis van een percentage van het tarief per etmaal voor een maatwerkvoorziening bereikbaarheid en beschikbaarheid in natura:</text:p>
                      <text:list text:style-name="id1-3-2-2-4-5-2-3-5-4">
                        <text:list-item text:style-override="id1-3-2-2-4-5-2-3-5-4-1">
                          <text:number>I.</text:number>
                          <text:p text:style-name="al">Professionele ondersteuning:</text:p>
                          <text:list text:style-name="id1-3-2-2-4-5-2-3-5-4-1-3">
                            <text:list-item text:style-override="id1-3-2-2-4-5-2-3-5-4-1-3-1">
                              <text:number>a)</text:number>
                              <text:p text:style-name="al">Aanbieder als bedoeld in artikel 14 lid 2 onder a: 95 % het tarief per etmaal van de voorziening in natura, tenzij op basis van het budgetplan van de cliënt passende en toereikende ondersteuning voor een lager tarief kan worden ingekocht.</text:p>
                            </text:list-item>
                            <text:list-item text:style-override="id1-3-2-2-4-5-2-3-5-4-1-3-2">
                              <text:number>b)</text:number>
                              <text:p text:style-name="al">Aanbieder als bedoeld in artikel 14 lid 2 onder b: 90 % het tarief per etmaal van de voorziening in natura, tenzij op basis van het budgetplan van de cliënt passende en toereikende ondersteuning voor een lager tarief kan worden ingekocht.</text:p>
                            </text:list-item>
                            <text:list-item text:style-override="id1-3-2-2-4-5-2-3-5-4-1-3-3">
                              <text:number>c)</text:number>
                              <text:p text:style-name="al">Zzp als bedoeld in artikel 14 lid 2 onder c: 80 % tarief per etmaal van de voorziening in natura, tenzij op basis van het budgetplan van de cliënt passende en toereikende ondersteuning voor een lager tarief kan worden ingekocht.</text:p>
                            </text:list-item>
                            <text:list-item text:style-override="id1-3-2-2-4-5-2-3-5-4-1-3-4">
                              <text:number>d)</text:number>
                              <text:p text:style-name="al">Indien het opleidingsniveau van de in te zetten professional(s) afwijkt van de opleidingsmix waar het tarief van de voorziening in natura op is gebaseerd (bijvoorbeeld mbo-2 in plaats van mbo-3), wordt dit tarief herberekend op basis van het opleidingsmix die feitelijk wordt ingezet en vervolgens wordt het in i t/m iii genoemde percentage toegepast.</text:p>
                            </text:list-item>
                          </text:list>
                        </text:list-item>
                        <text:list-item text:style-override="id1-3-2-2-4-5-2-3-5-4-2">
                          <text:number>II.</text:number>
                          <text:p text:style-name="al">Informele ondersteuning:</text:p>
                          <text:list text:style-name="id1-3-2-2-4-5-2-3-5-4-2-3">
                            <text:list-item text:style-override="id1-3-2-2-4-5-2-3-5-4-2-3-1">
                              <text:number>a)</text:number>
                              <text:p text:style-name="al">50 % het tarief per etmaal van de ondersteuning in natura, tenzij op basis van het budgetplan van de cliënt passende en toereikende ondersteuning voor een lager tarief kan worden ingekocht.</text:p>
                            </text:list-item>
                          </text:list>
                        </text:list-item>
                        <text:list-item text:style-override="id1-3-2-2-4-5-2-3-5-4-3">
                          <text:number>III.</text:number>
                          <text:p text:style-name="al">Het college draagt zorg voor kenbaarheid van deze bedragen in het vigerend besluit Wmo.</text:p>
                        </text:list-item>
                        <text:list-item text:style-override="id1-3-2-2-4-5-2-3-5-4-4">
                          <text:number>IV.</text:number>
                          <text:p text:style-name="al">Met peildatum 1-1-2022 wordt het pgb tarief jaarlijks aangepast aan het tarief Zorg in Natura per 1 januari van dat jaar.</text:p>
                        </text:list-item>
                      </text:list>
                    </text:list-item>
                    <text:list-item text:style-override="id1-3-2-2-4-5-2-3-6">
                      <text:number>f)</text:number>
                      <text:p text:style-name="al">een maatwerkvoorziening intramuraal wonen:</text:p>
                      <text:p text:style-name="al">op basis van een percentage van het tarief per etmaal voor een maatwerkvoorziening intramuraal wonen in natura, welke is opgebouwd uit een kostencomponent woonbegeleiding, en een kostencomponent hotelmatige voorzieningen en stenen:</text:p>
                      <text:list text:style-name="id1-3-2-2-4-5-2-3-6-4">
                        <text:list-item text:style-override="id1-3-2-2-4-5-2-3-6-4-1">
                          <text:number>I.</text:number>
                          <text:p text:style-name="al">Professionele ondersteuning:</text:p>
                          <text:list text:style-name="id1-3-2-2-4-5-2-3-6-4-1-3">
                            <text:list-item text:style-override="id1-3-2-2-4-5-2-3-6-4-1-3-1">
                              <text:number>a)</text:number>
                              <text:p text:style-name="al">Aanbieder als bedoeld in artikel 14 lid 2 onder a: 95%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2-3-6-4-1-3-2">
                              <text:number>b)</text:number>
                              <text:p text:style-name="al">Aanbieder als bedoeld in artikel 14 lid 2 onder b: 90%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2-3-6-4-1-3-3">
                              <text:number>c)</text:number>
                              <text:p text:style-name="al">ZZP-er als bedoeld in artikel 14 lid 2 onder c: 80%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2-3-6-4-1-3-4">
                              <text:number>d)</text:number>
                              <text:p text:style-name="al">Indien de opleidingsniveau van de professional(s) woonbegeleiding afwijkt van de van de opleidingsmix waar het tarief per etmaal van de voorziening in natura op is gebaseerd (bijvoorbeeld mbo-2 in plaats van mbo-3), wordt het tarief per etmaal herberekend op basis van het opleidingsmix die feitelijk wordt ingezet en vervolgens wordt het in i t/m iii genoemde percentage toegepast.</text:p>
                            </text:list-item>
                          </text:list>
                        </text:list-item>
                        <text:list-item text:style-override="id1-3-2-2-4-5-2-3-6-4-2">
                          <text:number>II.</text:number>
                          <text:p text:style-name="al">Informele ondersteuning:</text:p>
                          <text:list text:style-name="id1-3-2-2-4-5-2-3-6-4-2-3">
                            <text:list-item text:style-override="id1-3-2-2-4-5-2-3-6-4-2-3-1">
                              <text:number>a)</text:number>
                              <text:p text:style-name="al">50% van de kostencomponent woonbegeleiding en 0% van de kosten component hotelmatige voorzieningen- en stenen binnen het tarief per etmaal van de voorziening in natura, tenzij op basis van het budgetplan van de cliënt passende en toereikende ondersteuning voor een lager tarief kan worden ingekocht.</text:p>
                              <text:list text:style-name="id1-3-2-2-4-5-2-3-6-4-2-3-1-3">
                                <text:list-item text:style-override="id1-3-2-2-4-5-2-3-6-4-2-3-1-3-1">
                                  <text:number>I.</text:number>
                                  <text:p text:style-name="al">Het college draagt zorg voor kenbaarheid van deze bedragen in het vigerend besluit Wmo.</text:p>
                                </text:list-item>
                                <text:list-item text:style-override="id1-3-2-2-4-5-2-3-6-4-2-3-1-3-2">
                                  <text:number>II.</text:number>
                                  <text:p text:style-name="al">Met peildatum 1-1-2022 wordt het pgb tarief jaarlijks aangepast aan het tarief Zorg in Natura per 1 januari van dat jaar.</text:p>
                                </text:list-item>
                              </text:list>
                            </text:list-item>
                          </text:list>
                        </text:list-item>
                      </text:list>
                    </text:list-item>
                    <text:list-item text:style-override="id1-3-2-2-4-5-2-3-7">
                      <text:number>g)</text:number>
                      <text:p text:style-name="al">een maatwerkvoorziening kortdurend verblijf:</text:p>
                      <text:p text:style-name="al">op basis van het tarief per etmaal voor kortdurend verblijf in natura.</text:p>
                      <text:list text:style-name="id1-3-2-2-4-5-2-3-7-4">
                        <text:list-item text:style-override="id1-3-2-2-4-5-2-3-7-4-1">
                          <text:number>I.</text:number>
                          <text:p text:style-name="al">
                        <text:span text:style-name="nadrukondlijn">Professionele ondersteuning</text:span>:</text:p>
                          <text:list text:style-name="id1-3-2-2-4-5-2-3-7-4-1-3">
                            <text:list-item text:style-override="id1-3-2-2-4-5-2-3-7-4-1-3-1">
                              <text:number>a)</text:number>
                              <text:p text:style-name="al">Aanbieder als bedoeld in artikel 14 lid 2 onder a: 95% het tarief per etmaal van de voorziening in natura, tenzij op basis van het budgetplan van de cliënt passende en toereikende ondersteuning voor een lager tarief kan worden ingekocht.</text:p>
                            </text:list-item>
                            <text:list-item text:style-override="id1-3-2-2-4-5-2-3-7-4-1-3-2">
                              <text:number>b)</text:number>
                              <text:p text:style-name="al">Aanbieder als bedoeld in artikel 14 lid 2 onder b: 9 % het tarief per etmaal van de voorziening in natura, tenzij op basis van het budgetplan van de cliënt passende en toereikende ondersteuning voor een lager tarief kan worden ingekocht.</text:p>
                            </text:list-item>
                            <text:list-item text:style-override="id1-3-2-2-4-5-2-3-7-4-1-3-3">
                              <text:number>c)</text:number>
                              <text:p text:style-name="al">Zzp als bedoeld in artikel 14 lid 2 onder c: 80% tarief per etmaal van de voorziening in natura, tenzij op basis van het budgetplan van de cliënt passende en toereikende ondersteuning voor een lager tarief kan worden ingekocht.</text:p>
                            </text:list-item>
                            <text:list-item text:style-override="id1-3-2-2-4-5-2-3-7-4-1-3-4">
                              <text:number>d)</text:number>
                              <text:p text:style-name="al">Indien het opleidingsniveau van de in te zetten professional(s) afwijkt van de opleidingsmix waar het tarief van de voorziening in natura op is gebaseerd (bijvoorbeeld mbo-2 in plaats van mbo-3), wordt dit tarief herberekend op basis van het opleidingsmix die feitelijk wordt ingezet en vervolgens wordt het in i t/m iii genoemde percentage toegepast.</text:p>
                            </text:list-item>
                          </text:list>
                        </text:list-item>
                        <text:list-item text:style-override="id1-3-2-2-4-5-2-3-7-4-2">
                          <text:number>II.</text:number>
                          <text:p text:style-name="al">
                        <text:span text:style-name="nadrukondlijn">Informele ondersteuning</text:span>:</text:p>
                          <text:list text:style-name="id1-3-2-2-4-5-2-3-7-4-2-3">
                            <text:list-item text:style-override="id1-3-2-2-4-5-2-3-7-4-2-3-1">
                              <text:number>a)</text:number>
                              <text:p text:style-name="al">50% het tarief per etmaal van de ondersteuning in natura, tenzij op basis van het budgetplan van de cliënt passende en toereikende ondersteuning voor een lager tarief kan worden ingekocht.</text:p>
                            </text:list-item>
                          </text:list>
                        </text:list-item>
                        <text:list-item text:style-override="id1-3-2-2-4-5-2-3-7-4-3">
                          <text:number>III.</text:number>
                          <text:p text:style-name="al">Het college draagt zorg voor kenbaarheid van deze bedragen in het vigerend besluit Wmo.</text:p>
                        </text:list-item>
                      </text:list>
                    </text:list-item>
                    <text:list-item text:style-override="id1-3-2-2-4-5-2-3-8">
                      <text:number>h)</text:number>
                      <text:p text:style-name="al">een woningaanpassing opgenomen in het Prijzenboek</text:p>
                      <text:list text:style-name="id1-3-2-2-4-5-2-3-8-3">
                        <text:list-item text:style-override="id1-3-2-2-4-5-2-3-8-3-1">
                          <text:number>I.</text:number>
                          <text:p text:style-name="al">op het bedrag van de kosten van de woningaanpassing in natura conform de lijst van prijzen van woningaanpassingen in het vigerend Besluit Wmo; het zogenoemd Prijzenboek.</text:p>
                        </text:list-item>
                        <text:list-item text:style-override="id1-3-2-2-4-5-2-3-8-3-2">
                          <text:number>II.</text:number>
                          <text:p text:style-name="al">Het college draagt zorg voor kenbaarheid van de verschillende categorieën in het vigerend Besluit Wmo.</text:p>
                        </text:list-item>
                        <text:list-item text:style-override="id1-3-2-2-4-5-2-3-8-3-3">
                          <text:number>III.</text:number>
                          <text:p text:style-name="al">Met peildatum 1-1-2022 wordt het pgb tarief jaarlijks aangepast aan het tarief Zorg in Natura per 1 januari van dat jaar. </text:p>
                        </text:list-item>
                      </text:list>
                    </text:list-item>
                    <text:list-item text:style-override="id1-3-2-2-4-5-2-3-9">
                      <text:number>i)</text:number>
                      <text:p text:style-name="al">een woningaanpassing niet opgenomen in het Prijzenboek</text:p>
                      <text:list text:style-name="id1-3-2-2-4-5-2-3-9-3">
                        <text:list-item text:style-override="id1-3-2-2-4-5-2-3-9-3-1">
                          <text:number>I.</text:number>
                          <text:p text:style-name="al">op het bedrag van de kosten van de woningaanpassing in natura middels een kostenbepaling door een door het college gecontracteerd bouwkostencalculatiebedrijf;</text:p>
                        </text:list-item>
                        <text:list-item text:style-override="id1-3-2-2-4-5-2-3-9-3-2">
                          <text:number>II.</text:number>
                          <text:p text:style-name="al">Een pgb voor een bouwkundige woningaanpassing in of aan een woonruimte kan worden verstrekt aan de eigenaar van een koopwoning of aan een verhuurder -of huurder van een huurwoning;</text:p>
                        </text:list-item>
                        <text:list-item text:style-override="id1-3-2-2-4-5-2-3-9-3-3">
                          <text:number>III.</text:number>
                          <text:p text:style-name="al">In het geval de pgb wordt verstrekt aan een huurder, wordt met de eigenaar van de woning overlegd over de aanpassing.</text:p>
                        </text:list-item>
                      </text:list>
                    </text:list-item>
                    <text:list-item text:style-override="id1-3-2-2-4-5-2-3-10">
                      <text:number>j)</text:number>
                      <text:p text:style-name="al">collectief vervoer</text:p>
                      <text:list text:style-name="id1-3-2-2-4-5-2-3-10-3">
                        <text:list-item text:style-override="id1-3-2-2-4-5-2-3-10-3-1">
                          <text:number>I.</text:number>
                          <text:p text:style-name="al"> op basis van de kilometerprijs voor een auto in de compacte klasse volgens de Nibud-prijsgids vermenigvuldigd met het aantal van 1500 kilometers dat binnen de eigen leef- en woonomgeving gereisd moet kunnen worden.</text:p>
                        </text:list-item>
                        <text:list-item text:style-override="id1-3-2-2-4-5-2-3-10-3-2">
                          <text:number>II.</text:number>
                          <text:p text:style-name="al">Het college draagt zorg voor kenbaarheid van het bedrag onder 1 in het vigerend Besluit Wmo.</text:p>
                        </text:list-item>
                      </text:list>
                    </text:list-item>
                  </text:list>
                </text:list-item>
                <text:list-item text:style-override="id1-3-2-2-4-5-3">
                  <text:number> Lid 2. </text:number>
                  <text:p text:style-name="al">Indien het vastgestelde pgb in een individueel geval onvoldoende is om de aangewezen voorziening te kunnen inkopen, wordt het tarief zodanig aangepast dat de voorziening hiermee bij tenminste één aanbieder kan worden ingekocht.</text:p>
                </text:list-item>
              </text:list>
            </text:section>
            <text:section text:name="artikel_id1-3-2-2-4-6" text:style-name="artikel">
              <text:p text:style-name="artikel_kop_titel"><text:span text:style-name="artikel_kop_label">Artikel</text:span> <text:span text:style-name="artikel_kop_nr">16</text:span> Financiële tegemoetkoming</text:p>
              <text:list text:style-name="id1-3-2-2-4-6-2">
                <text:list-item text:style-override="id1-3-2-2-4-6-2">
                  <text:number> Lid 1. </text:number>
                  <text:p text:style-name="al">Het college verstrekt een maatwerkvoorziening voor de volgende kosten in de vorm van een financiële tegemoetkoming:</text:p>
                  <text:list text:style-name="id1-3-2-2-4-6-2-3">
                    <text:list-item text:style-override="id1-3-2-2-4-6-2-3-1">
                      <text:number>a)</text:number>
                      <text:p text:style-name="al">verhuiskosten;</text:p>
                    </text:list-item>
                    <text:list-item text:style-override="id1-3-2-2-4-6-2-3-2">
                      <text:number>b)</text:number>
                      <text:p text:style-name="al"> de kosten van het bezoekbaar maken van een woning;</text:p>
                    </text:list-item>
                    <text:list-item text:style-override="id1-3-2-2-4-6-2-3-3">
                      <text:number>c)</text:number>
                      <text:p text:style-name="al">de kosten van sanering van een woning in verband met astma, allergie of rolstoelgebruik;</text:p>
                    </text:list-item>
                    <text:list-item text:style-override="id1-3-2-2-4-6-2-3-4">
                      <text:number>d)</text:number>
                      <text:p text:style-name="al"> de kosten van een autoaanpassing mits de auto niet ouder is dan 3 jaar;</text:p>
                    </text:list-item>
                    <text:list-item text:style-override="id1-3-2-2-4-6-2-3-5">
                      <text:number>e)</text:number>
                      <text:p text:style-name="al"> de kosten van aanschaf, onderhoud en reparatie van een sportvoorzieningen. </text:p>
                    </text:list-item>
                  </text:list>
                </text:list-item>
                <text:list-item text:style-override="id1-3-2-2-4-6-3">
                  <text:number> Lid 2.</text:number>
                  <text:p text:style-name="al">De hoogte van de financiële tegemoetkoming bedraagt voor:</text:p>
                  <text:list text:style-name="id1-3-2-2-4-6-3-3">
                    <text:list-item text:style-override="id1-3-2-2-4-6-3-3-1">
                      <text:number>a)</text:number>
                      <text:p text:style-name="al">verhuiskosten maximaal een bedrag van €2000;</text:p>
                    </text:list-item>
                    <text:list-item text:style-override="id1-3-2-2-4-6-3-3-2">
                      <text:number>b)</text:number>
                      <text:p text:style-name="al"> de kosten van het bezoekbaar maken van een woning maximaal een bedrag van €4.538;</text:p>
                    </text:list-item>
                    <text:list-item text:style-override="id1-3-2-2-4-6-3-3-3">
                      <text:number>c)</text:number>
                      <text:p text:style-name="al"> de kosten van sanering van de woning in verband met astma, allergie of rolstoelgebruik maximaal de normbedragen voor bodembedekking en raambekleding uit de Nibud-prijslijst, waarbij de volgende percentages worden toegepast:</text:p>
                      <text:list text:style-name="id1-3-2-2-4-6-3-3-3-3">
                        <text:list-item text:style-override="id1-3-2-2-4-6-3-3-3-3-1">
                          <text:number>I.</text:number>
                          <text:p text:style-name="al">100% bij een ouderdom van de te vervangen voorziening tot twee jaar;</text:p>
                        </text:list-item>
                        <text:list-item text:style-override="id1-3-2-2-4-6-3-3-3-3-2">
                          <text:number>II.</text:number>
                          <text:p text:style-name="al"> 75% bij een ouderdom van de te vervangen voorziening van twee tot vier jaar;</text:p>
                        </text:list-item>
                        <text:list-item text:style-override="id1-3-2-2-4-6-3-3-3-3-3">
                          <text:number>III</text:number>
                          <text:p text:style-name="al">. 50% bij een ouderdom van de te vervangen voorziening van vier tot zes jaar;</text:p>
                        </text:list-item>
                        <text:list-item text:style-override="id1-3-2-2-4-6-3-3-3-3-4">
                          <text:number>IV.</text:number>
                          <text:p text:style-name="al"> 25% bij een ouderdom van de te vervangen voorziening van zes tot acht jaar; </text:p>
                        </text:list-item>
                        <text:list-item text:style-override="id1-3-2-2-4-6-3-3-3-3-5">
                          <text:number>V.</text:number>
                          <text:p text:style-name="al"> 0% bij een ouderdom van de te vervangen voorziening van 8 jaar en ouder jaar;</text:p>
                        </text:list-item>
                      </text:list>
                    </text:list-item>
                    <text:list-item text:style-override="id1-3-2-2-4-6-3-3-4">
                      <text:number>d)</text:number>
                      <text:p text:style-name="al">de kosten van autoaanpassingen maximaal een bedrag van €1500;</text:p>
                    </text:list-item>
                    <text:list-item text:style-override="id1-3-2-2-4-6-3-3-5">
                      <text:number>e)</text:number>
                      <text:p text:style-name="al">de kosten van aanschaf, onderhoud en reparatie van een sportvoorziening maximaal een bedrag van €3500 voor een periode van drie jaar.</text:p>
                    </text:list-item>
                  </text:list>
                </text:list-item>
                <text:list-item text:style-override="id1-3-2-2-4-6-4">
                  <text:number> Lid 3.</text:number>
                  <text:p text:style-name="al">Het college draagt zorg voor kenbaarheid van de bedragen als genoemd in lid 2 onder c in het vigerend Besluit Wmo.</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7.</text:span> Nieuwe feiten en omstandigheden, herziening, intrekking of terugvordering</text:p>
              <text:list text:style-name="id1-3-2-2-5-2-2">
                <text:list-item text:style-override="id1-3-2-2-5-2-2">
                  <text:number> Lid 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 Lid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 Lid 3. </text:number>
                  <text:p text:style-name="al">Onverminderd artikel 2.3.10 van de wet kan het college een beslissing als bedoeld in artikel 2.3.5 of 2.3.6 van de wet herzien dan wel intrekken en de voorziening beëindigen als het college vaststelt dat:</text:p>
                  <text:list text:style-name="id1-3-2-2-5-2-4-3">
                    <text:list-item text:style-override="id1-3-2-2-5-2-4-3-1">
                      <text:number>a)</text:number>
                      <text:p text:style-name="al"> de cliënt onjuiste of onvolledige gegevens heeft verstrekt en de verstrekking van juiste of volledige gegevens tot een andere beslissing zou hebben geleid;</text:p>
                    </text:list-item>
                    <text:list-item text:style-override="id1-3-2-2-5-2-4-3-2">
                      <text:number>b)</text:number>
                      <text:p text:style-name="al"> de cliënt niet langer op de maatwerkvoorziening of het pgb is aangewezen;</text:p>
                    </text:list-item>
                    <text:list-item text:style-override="id1-3-2-2-5-2-4-3-3">
                      <text:number>c)</text:number>
                      <text:p text:style-name="al"> de maatwerkvoorziening of het pgb niet meer toereikend is te achten;</text:p>
                    </text:list-item>
                    <text:list-item text:style-override="id1-3-2-2-5-2-4-3-4">
                      <text:number>d)</text:number>
                      <text:p text:style-name="al"> de cliënt niet voldoet aan de aan de maatwerkvoorziening of het pgb verbonden voorwaarden, of</text:p>
                    </text:list-item>
                    <text:list-item text:style-override="id1-3-2-2-5-2-4-3-5">
                      <text:number>e)</text:number>
                      <text:p text:style-name="al"> de cliënt de maatwerkvoorziening of het pgb niet of voor een ander doel gebruikt.</text:p>
                    </text:list-item>
                    <text:list-item text:style-override="id1-3-2-2-5-2-4-3-6">
                      <text:number>f)</text:number>
                      <text:p text:style-name="al"> de cliënt niet verantwoord gebruik maakt van de maatwerkvoorziening.</text:p>
                    </text:list-item>
                  </text:list>
                </text:list-item>
                <text:list-item text:style-override="id1-3-2-2-5-2-5">
                  <text:number> Lid 4. </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5-2-6">
                  <text:number> Lid 5.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 Lid 6. </text:number>
                  <text:p text:style-name="al"> Ingeval het recht op een in eigendom verstrekte voorziening is ingetrokken, kan deze voorziening worden teruggevorderd.</text:p>
                </text:list-item>
                <text:list-item text:style-override="id1-3-2-2-5-2-8">
                  <text:number> Lid 7. </text:number>
                  <text:p text:style-name="al"> Ingeval het recht op een in bruikleen verstrekte voorziening is ingetrokken, kan deze voorziening worden teruggevorderd.</text:p>
                </text:list-item>
                <text:list-item text:style-override="id1-3-2-2-5-2-9">
                  <text:number> Lid 8. </text:number>
                  <text:p text:style-name="al">Het college onderzoekt periodiek, al dan niet steekproefsgewijs, of:</text:p>
                  <text:list text:style-name="id1-3-2-2-5-2-9-3">
                    <text:list-item text:style-override="id1-3-2-2-5-2-9-3-1">
                      <text:number>a)</text:number>
                      <text:p text:style-name="al">de cliënt nog op de maatwerkvoorziening is aangewezen;</text:p>
                    </text:list-item>
                    <text:list-item text:style-override="id1-3-2-2-5-2-9-3-2">
                      <text:number>b)</text:number>
                      <text:p text:style-name="al">de maatwerkvoorziening of het daarmee samenhangende pgb nog toereikend is;</text:p>
                    </text:list-item>
                    <text:list-item text:style-override="id1-3-2-2-5-2-9-3-3">
                      <text:number>c)</text:number>
                      <text:p text:style-name="al">de cliënt nog voldoet aan de voorwaarden van de maatwerkvoorziening of het pgb;</text:p>
                    </text:list-item>
                    <text:list-item text:style-override="id1-3-2-2-5-2-9-3-4">
                      <text:number>d)</text:number>
                      <text:p text:style-name="al">de verstrekte voorzieningen worden gebruikt dan wel besteed ten behoeve van het doel waarvoor ze verstrekt zijn.</text:p>
                    </text:list-item>
                  </text:list>
                </text:list-item>
                <text:list-item text:style-override="id1-3-2-2-5-2-10">
                  <text:number> Lid 9. </text:number>
                  <text:p text:style-name="al">Het college kan een terug te vorderen bedrag verrekenen met betalingen op grond van de wet, die nog uitgekeerd moeten worden.</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 Lid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text:p>
                </text:list-item>
                <text:list-item text:style-override="id1-3-2-2-5-3-3">
                  <text:number> Lid 2. </text:number>
                  <text:p text:style-name="al"> Het college kan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Het college stelt de pgb-houder hiervan schriftelijk op de hoogte.</text:p>
                </text:list-item>
                <text:list-item text:style-override="id1-3-2-2-5-3-4">
                  <text:number> Lid 3. </text:number>
                  <text:p text:style-name="al">Het college stelt de persoon aan wie het pgb is verstrekt schriftelijk op de hoogte van een verzoek als bedoeld in het eerste of tweede lid.</text:p>
                </text:list-item>
              </text:list>
            </text:section>
            <text:section text:name="artikel_id1-3-2-2-5-4" text:style-name="artikel">
              <text:p text:style-name="artikel_kop_titel"><text:span text:style-name="artikel_kop_label">Artikel</text:span> <text:span text:style-name="artikel_kop_nr">19</text:span> Terugvordering Pgb bij de pgb-aanbieder (derdenbeding in overeenkomst met cliënt)</text:p>
              <text:list text:style-name="id1-3-2-2-5-4-2">
                <text:list-item text:style-override="id1-3-2-2-5-4-2">
                  <text:number> Lid 1. </text:number>
                  <text:p text:style-name="al"> Het college kan tot terugvordering van het Pgb bij de Pgb-aanbieder overgaan indien:</text:p>
                  <text:list text:style-name="id1-3-2-2-5-4-2-3">
                    <text:list-item text:style-override="id1-3-2-2-5-4-2-3-1">
                      <text:number>a)</text:number>
                      <text:p text:style-name="al"> de pgb-aanbieder geld heeft ontvangen voor ondersteuning die (gedeeltelijk) niet is verleend of niet (geheel) conform de gestelde voorwaarden is verleend en hij niet binnen 72 uur melding heeft gedaan bij de pgb-beheerder om dit te crediteren;</text:p>
                    </text:list-item>
                    <text:list-item text:style-override="id1-3-2-2-5-4-2-3-2">
                      <text:number>b)</text:number>
                      <text:p text:style-name="al"> een maatwerkvoorziening voor een ander doel is ingezet, dan waarvoor het is toegekend;</text:p>
                    </text:list-item>
                    <text:list-item text:style-override="id1-3-2-2-5-4-2-3-3">
                      <text:number>c)</text:number>
                      <text:p text:style-name="al"> een maatwerkvoorziening zonder toestemming van het college in het buitenland is ingezet.</text:p>
                    </text:list-item>
                  </text:list>
                </text:list-item>
                <text:list-item text:style-override="id1-3-2-2-5-4-3">
                  <text:number> Lid 2. </text:number>
                  <text:p text:style-name="al"> In geval van terugvordering stuurt het college een factuur naar de Pgb- aanbieder, die binnen 4 weken moet worden voldaan.</text:p>
                </text:list-item>
                <text:list-item text:style-override="id1-3-2-2-5-4-4">
                  <text:number> Lid 3. </text:number>
                  <text:p text:style-name="al">Het college kan het terug te vorderen bedrag bij dwangbevel invorderen.</text:p>
                </text:list-item>
                <text:list-item text:style-override="id1-3-2-2-5-4-5">
                  <text:number> Lid 4. </text:number>
                  <text:p text:style-name="al"> De hoogte van de terugvordering is de gehele of de gedeeltelijke geldwaarde van het (ten onrechte) bestede pgb. </text:p>
                </text:list-item>
              </text:list>
            </text:section>
            <text:p text:style-name="hoofdstuk_bottom"/>
          </text:section>
          <text:section text:name="hoofdstuk_id1-3-2-2-6" text:style-name="hoofdstuk">
            <text:p text:style-name="hoofdstuk_kop"><text:span text:style-name="label">HOOFDSTUK</text:span> <text:span text:style-name="nr">6.</text:span> REGELS VOOR BIJDRAGE IN DE KOSTEN VAN MAATWERKVOORZIENINGEN</text:p>
            <text:section text:name="artikel_id1-3-2-2-6-2" text:style-name="artikel">
              <text:p text:style-name="artikel_kop_titel"><text:span text:style-name="artikel_kop_label">Artikel</text:span> <text:span text:style-name="artikel_kop_nr">20.</text:span> Bijdrage in de kosten van maatwerkvoorzieningen of pgb's</text:p>
              <text:list text:style-name="id1-3-2-2-6-2-2">
                <text:list-item text:style-override="id1-3-2-2-6-2-2">
                  <text:number> Lid 1. </text:number>
                  <text:p text:style-name="al"> Een cliënt is een bijdrage in de kosten verschuldigd voor een maatwerkvoorziening of pgb, zolang de cliënt van de maatwerkvoorziening gebruik maakt of de periode waarvoor het pgb wordt verstrekt.</text:p>
                </text:list-item>
                <text:list-item text:style-override="id1-3-2-2-6-2-3">
                  <text:number> Lid 2. </text:number>
                  <text:p text:style-name="al">De bijdragen voor maatwerkvoorzieningen of pgb, zijn gelijk aan de kostprijs, tot aan ten hoogste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6-2-4">
                  <text:number> Lid 3. </text:number>
                  <text:p text:style-name="al">De kostprijs van een:</text:p>
                  <text:list text:style-name="id1-3-2-2-6-2-4-3">
                    <text:list-item text:style-override="id1-3-2-2-6-2-4-3-1">
                      <text:number>a)</text:number>
                      <text:p text:style-name="al"> een maatwerkvoorziening in natura is gelijk aan de kosten die het college voor de desbetreffende maatwerkvoorziening maakt;</text:p>
                    </text:list-item>
                    <text:list-item text:style-override="id1-3-2-2-6-2-4-3-2">
                      <text:number>b)</text:number>
                      <text:p text:style-name="al"> een pgb is gelijk aan de hoogte van het pgb.</text:p>
                    </text:list-item>
                  </text:list>
                </text:list-item>
                <text:list-item text:style-override="id1-3-2-2-6-2-5">
                  <text:number> Lid 4. </text:number>
                  <text:p text:style-name="al">In de gevallen, bedoeld in artikel 2. l .4b, tweede lid, van de wet, worden de bijdragen voor een maatwerkvoorziening of pgb door het CAK vastgesteld en geïnd.</text:p>
                </text:list-item>
                <text:list-item text:style-override="id1-3-2-2-6-2-6">
                  <text:number> Lid 5. </text:number>
                  <text:p text:style-name="al">De bijdrage voor een maatwerkvoorziening of pgb ten behoeve van een woningaanpassing voor een minderjarige is verschuldigd door de onderhoudsplichtige ouders, daaronder begrepen degene tegen wie een op artikel 394 van Boek 1 van het Burgerlijk Wetboek een gegrond verzoek is toegewezen, en degene die anders dan als ouder samen met de ouder het gezag uitoefent over een cliënt.</text:p>
                </text:list-item>
                <text:list-item text:style-override="id1-3-2-2-6-2-7">
                  <text:number> Lid 6. </text:number>
                  <text:p text:style-name="al">In afwijking van artikel 2.1.4a, vierde lid, van de wet bedraagt de hoogte van de eigen bijdrage voor de maatwerkvoorziening voor collectief vervoer €0,95 per zone per 1 januari 2022; vanaf 1 januari 2022 wordt het tarief jaarlijks geïndexeerd met de Landelijke Tarieven Index LTI.</text:p>
                </text:list-item>
                <text:list-item text:style-override="id1-3-2-2-6-2-8">
                  <text:number> Lid 7. </text:number>
                  <text:p text:style-name="al">Als toepassing is gegeven aan het vorige lid, draagt het college zorg voor de kenbaarheid van de laatstelijk in de plaats gestelde bedragen.</text:p>
                </text:list-item>
                <text:list-item text:style-override="id1-3-2-2-6-2-9">
                  <text:number> Lid 8. </text:number>
                  <text:p text:style-name="al">Het bedrag genoemd in lid 2 is uitgedrukt in het prijspeil 2020 en wordt aangepast overeenkomstig artikel 2.1.4.b van de Wmo.</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1.</text:span> Kwaliteitseisen maatschappelijke ondersteuning</text:p>
              <text:list text:style-name="id1-3-2-2-7-2-2">
                <text:list-item text:style-override="id1-3-2-2-7-2-2">
                  <text:number> Lid 1. </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 Lid 2. </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7-2-4">
                  <text:number> Lid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7-2-5">
                  <text:number> Lid 4. </text:number>
                  <text:p text:style-name="al">Het college onderzoekt periodiek en steekproefsgewijs de kwaliteit van de door de aanbieder geboden ondersteuning.</text:p>
                </text:list-item>
              </text:list>
            </text:section>
            <text:section text:name="artikel_id1-3-2-2-7-3" text:style-name="artikel">
              <text:p text:style-name="artikel_kop_titel"><text:span text:style-name="artikel_kop_label">Artikel</text:span> <text:span text:style-name="artikel_kop_nr">22.</text:span> Verhouding prijs en kwaliteit levering dienst door derden</text:p>
              <text:list text:style-name="id1-3-2-2-7-3-2">
                <text:list-item text:style-override="id1-3-2-2-7-3-2">
                  <text:number> Lid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 een vaste prijs, die geldt voor een inschrijving als bedoeld in de Aanbestedingswet 2012 en het aangaan overeenkomst met derde; of</text:p>
                    </text:list-item>
                    <text:list-item text:style-override="id1-3-2-2-7-3-2-3-2">
                      <text:number>b)</text:number>
                      <text:p text:style-name="al"> een reële prijs die geldt als ondergrens voor:</text:p>
                      <text:list text:style-name="id1-3-2-2-7-3-2-3-2-3">
                        <text:list-item text:style-override="id1-3-2-2-7-3-2-3-2-3-1">
                          <text:number>I.</text:number>
                          <text:p text:style-name="al"> een inschrijving en het aangaan overeenkomst met de derde, en </text:p>
                        </text:list-item>
                        <text:list-item text:style-override="id1-3-2-2-7-3-2-3-2-3-2">
                          <text:number>II.</text:number>
                          <text:p text:style-name="al"> de vaste prijs, bedoeld in onderdeel a.</text:p>
                        </text:list-item>
                      </text:list>
                    </text:list-item>
                  </text:list>
                </text:list-item>
                <text:list-item text:style-override="id1-3-2-2-7-3-3">
                  <text:number> Lid 2. </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7-3-4">
                  <text:number> Lid 3. </text:number>
                  <text:p text:style-name="al">Het college baseert de vaste prijs of de reële prijs op de volgende kostprijselementen:</text:p>
                  <text:list text:style-name="id1-3-2-2-7-3-4-3">
                    <text:list-item text:style-override="id1-3-2-2-7-3-4-3-1">
                      <text:number>a)</text:number>
                      <text:p text:style-name="al"> de kosten van de beroepskracht;</text:p>
                    </text:list-item>
                    <text:list-item text:style-override="id1-3-2-2-7-3-4-3-2">
                      <text:number>b)</text:number>
                      <text:p text:style-name="al"> redelijke overheadkosten;</text:p>
                    </text:list-item>
                    <text:list-item text:style-override="id1-3-2-2-7-3-4-3-3">
                      <text:number>c)</text:number>
                      <text:p text:style-name="al"> kosten voor niet productieve uren van de beroepskrachten als gevolg van verlof, ziekte, scholing, werkoverleg;</text:p>
                    </text:list-item>
                    <text:list-item text:style-override="id1-3-2-2-7-3-4-3-4">
                      <text:number>d)</text:number>
                      <text:p text:style-name="al"> reis en opleidingskosten;</text:p>
                    </text:list-item>
                    <text:list-item text:style-override="id1-3-2-2-7-3-4-3-5">
                      <text:number>e)</text:number>
                      <text:p text:style-name="al"> 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 Lid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 Lid 5. </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23.</text:span> Meldingsregeling calamiteiten en geweld</text:p>
              <text:list text:style-name="id1-3-2-2-7-4-2">
                <text:list-item text:style-override="id1-3-2-2-7-4-2">
                  <text:number> Lid 1. </text:number>
                  <text:p text:style-name="al">Het college treft een regeling voor het melden van calamiteiten en geweldsincidenten bij de verstrekking van een voorziening door een aanbieder en wijst een toezichthoudend ambtenaar aan.</text:p>
                </text:list-item>
                <text:list-item text:style-override="id1-3-2-2-7-4-3">
                  <text:number> Lid 2. </text:number>
                  <text:p text:style-name="al">Aanbieders melden iedere calamiteit en ieder geweldsincident dat zich heeft voorgedaan bij de verstrekking van een voorziening onverwijld aan de toezichthoudend ambtenaar.</text:p>
                </text:list-item>
                <text:list-item text:style-override="id1-3-2-2-7-4-4">
                  <text:number> Lid 3. </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7-4-5">
                  <text:number> Lid 4. </text:number>
                  <text:p text:style-name="al">Aanbieders dienen zich te houden aan de geldende wetgeving.</text:p>
                </text:list-item>
                <text:list-item text:style-override="id1-3-2-2-7-4-6">
                  <text:number> Lid 5. </text:number>
                  <text:p text:style-name="al">Aanbieders dienen cliënten te informeren over de wijze waarop zij calamiteiten en geweldincidenten kunnen melden en hoe de procedure van het verwerken van meldingen van calamiteiten en geweldincidenten eruitziet in overeenstemming met de Wet klachtrecht cliënten zorgsector (Wkcz).</text:p>
                </text:list-item>
                <text:list-item text:style-override="id1-3-2-2-7-4-7">
                  <text:number> Lid 6. </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24.</text:span> Jaarlijkse waardering mantelzorgers</text:p>
              <text:list text:style-name="id1-3-2-2-8-2-2">
                <text:list-item text:style-override="id1-3-2-2-8-2-2">
                  <text:number> Lid 1. </text:number>
                  <text:p text:style-name="al">Mantelzorgers van cliënten in de gemeente Stein ontvangen jaarlijks een blijk van waardering. Het college bepaalt bij nadere regeling de invulling van de blijk van waardering en de daarvoor geldende criteria.</text:p>
                </text:list-item>
                <text:list-item text:style-override="id1-3-2-2-8-2-3">
                  <text:number> Lid 2. </text:number>
                  <text:p text:style-name="al">Een mantelzorger komt in aanmerking voor de jaarlijkse waardering indien hij als mantelzorger staat geregistreerd bij het Steunpunt Mantelzorg Zuid.</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25.</text:span> Klachtregeling</text:p>
              <text:list text:style-name="id1-3-2-2-9-2-2">
                <text:list-item text:style-override="id1-3-2-2-9-2-2">
                  <text:number> Lid 1. </text:number>
                  <text:p text:style-name="al">Aanbieders stellen een regeling vast voor de afhandeling van klachten van cliënten ten aanzien van alle maatwerkvoorzieningen.</text:p>
                </text:list-item>
                <text:list-item text:style-override="id1-3-2-2-9-2-3">
                  <text:number> Lid 2. </text:number>
                  <text:p text:style-name="al">Onverminderd andere handhavingsbevoegdheden ziet het college toe op de naleving van de klachtregelingen van aanbieders door periodieke overleggen met de aanbieders, en een jaarlijks cliënt­ ervaringsonderzoek.</text:p>
                </text:list-item>
                <text:list-item text:style-override="id1-3-2-2-9-2-4">
                  <text:number> Lid 3. </text:number>
                  <text:p text:style-name="al">De zorgvrager stelt onverwijld het college in kennis van het indienen van een klacht en over de afwikkeling ervan.</text:p>
                </text:list-item>
              </text:list>
            </text:section>
            <text:section text:name="artikel_id1-3-2-2-9-3" text:style-name="artikel">
              <text:p text:style-name="artikel_kop_titel"><text:span text:style-name="artikel_kop_label">Artikel</text:span> <text:span text:style-name="artikel_kop_nr">26.</text:span> Medezeggenschap bij aanbieders van maatschappelijke ondersteuning</text:p>
              <text:list text:style-name="id1-3-2-2-9-3-2">
                <text:list-item text:style-override="id1-3-2-2-9-3-2">
                  <text:number> Lid 1. </text:number>
                  <text:p text:style-name="al"> Aanbieders van een maatwerkvoorziening in de vorm van dienstverlening stellen een regeling vast voor de medezeggenschap van cliënten over voorgenomen besluiten van de aanbieder welke voor de gebruikers van belang zijn.</text:p>
                </text:list-item>
                <text:list-item text:style-override="id1-3-2-2-9-3-3">
                  <text:number> Lid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27.</text:span> Betrekken van ingezetenen bij het beleid</text:p>
              <text:list text:style-name="id1-3-2-2-9-4-2">
                <text:list-item text:style-override="id1-3-2-2-9-4-2">
                  <text:number> Lid 1. </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 Lid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 Lid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 Lid 4. </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8.</text:span> Hardheidsclausule, situaties waarin de verordening niet voorziet</text:p>
              <text:list text:style-name="id1-3-2-2-10-2-2">
                <text:list-item text:style-override="id1-3-2-2-10-2-2">
                  <text:number> Lid 1. </text:number>
                  <text:p text:style-name="al">Het college kan in bijzondere gevallen ten gunste van de cliënt afwijken van de bepalingen van deze verordening indien de toepassing van de verordening tot onbillijkheden van overwegende aard leidt.</text:p>
                </text:list-item>
                <text:list-item text:style-override="id1-3-2-2-10-2-3">
                  <text:number> Lid 2. </text:number>
                  <text:p text:style-name="al">In gevallen, de uitvoering van deze verordening betreffend, waarin deze verordening niet voorziet, beslist het college.</text:p>
                </text:list-item>
              </text:list>
            </text:section>
            <text:section text:name="artikel_id1-3-2-2-10-3" text:style-name="artikel">
              <text:p text:style-name="artikel_kop_titel"><text:span text:style-name="artikel_kop_label">Artikel</text:span> <text:span text:style-name="artikel_kop_nr">29.</text:span> Evaluatie</text:p>
              <text:p text:style-name="al">Het door het gemeentebestuur gevoerde beleid wordt periodiek geëvalueerd. Indien de evaluatie daartoe aanleiding geeft wordt het beleid vervolgens aangepast.</text:p>
            </text:section>
            <text:section text:name="artikel_id1-3-2-2-10-4" text:style-name="artikel">
              <text:p text:style-name="artikel_kop_titel"><text:span text:style-name="artikel_kop_label">Artikel</text:span> <text:span text:style-name="artikel_kop_nr">30.</text:span> Intrekking oude verordening en overgangsrecht</text:p>
              <text:list text:style-name="id1-3-2-2-10-4-2">
                <text:list-item text:style-override="id1-3-2-2-10-4-2">
                  <text:number> Lid 1. </text:number>
                  <text:p text:style-name="al">De Verordening Maatschappelijke Ondersteuning gemeente Stein 2020, inclusief het wijzigingsbesluit, wordt ingetrokken.</text:p>
                </text:list-item>
                <text:list-item text:style-override="id1-3-2-2-10-4-3">
                  <text:number> Lid 2. </text:number>
                  <text:p text:style-name="al">Een cliënt houdt recht op een lopende maatwerkvoorziening verstrekt op grond van de Verordening Maatschappelijke Ondersteuning gemeente Stein 2020, totdat het college een nieuw besluit heeft genomen waarbij het besluit waarmee deze voorziening is verstrekt, wordt ingetrokken.</text:p>
                </text:list-item>
                <text:list-item text:style-override="id1-3-2-2-10-4-4">
                  <text:number> Lid 3. </text:number>
                  <text:p text:style-name="al">Een cliënt houdt recht op een lopende maatwerkvoorziening beschermd wonen verstrekt conform de geldende verordening maatschappelijke ondersteuning en de daarop gebaseerde nadere regels en/of beleidsregels maatschappelijke ondersteuning van de gemeente Maastricht totdat het college van de gemeente Sittard- Geleen een nieuw besluit heeft genomen waarbij het besluit van de gemeente Maastricht (namens het college van de gemeente Sittard-Geleen) waarmee deze voorziening is verstrekt, wordt ingetrokken rekening houdend met een gewenningsperiode van 3 maanden.</text:p>
                </text:list-item>
                <text:list-item text:style-override="id1-3-2-2-10-4-5">
                  <text:number> Lid 4. </text:number>
                  <text:p text:style-name="al">Aanvragen die zijn ingediend onder de Verordening Maatschappelijke Ondersteuning gemeente Stein 2020 en waarop nog niet is beslist bij het in werking treden van deze verordening, worden afgehandeld krachtens de Verordening Maatschappelijke Ondersteuning gemeente Stein 2020.</text:p>
                </text:list-item>
                <text:list-item text:style-override="id1-3-2-2-10-4-6">
                  <text:number> Lid 5. </text:number>
                  <text:p text:style-name="al">Er is sprake van een overgangsrecht van 3 maanden voor een client waarvan in 2021 het bedrag Pgb hoger is dan het nieuwe bedrag Pgb per 1 januari 2022. Deze periode is bedoeld om te kunnen anticiperen op dit nieuwe bedrag van het pgb;</text:p>
                </text:list-item>
                <text:list-item text:style-override="id1-3-2-2-10-4-7">
                  <text:number> Lid 6. </text:number>
                  <text:p text:style-name="al">Op bezwaarschriften tegen een besluit op grond van de Verordening Maatschappelijke Ondersteuning gemeente Stein 2020, wordt beslist met inachtneming van de Verordening Maatschappelijke Ondersteuning gemeente Stein 2020.</text:p>
                </text:list-item>
              </text:list>
            </text:section>
            <text:section text:name="artikel_id1-3-2-2-10-5" text:style-name="artikel">
              <text:p text:style-name="artikel_kop_titel"><text:span text:style-name="artikel_kop_label">Artikel</text:span> <text:span text:style-name="artikel_kop_nr">31.</text:span> Inwerkingtreding en citeertitel</text:p>
              <text:list text:style-name="id1-3-2-2-10-5-2">
                <text:list-item text:style-override="id1-3-2-2-10-5-2">
                  <text:number> Lid 1. </text:number>
                  <text:p text:style-name="al">Deze Verordening treedt in werking vanaf l januari 2022.</text:p>
                </text:list-item>
                <text:list-item text:style-override="id1-3-2-2-10-5-3">
                  <text:number> Lid 2. </text:number>
                  <text:p text:style-name="al">Deze verordening wordt aangehaald als: Verordening Maatschappelijke ondersteuning gemeente Stein 2022.</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door de raad der gemeente Stein in zijn vergadering van 14 oktober 2021. </text:p>
            <text:p text:style-name="al"/>
            <text:p text:style-name="al">De raad voornoemd, </text:p>
          </text:section>
          <text:section text:name="ondertekening_id1-3-2-3-2">
            <text:p><text:span text:style-name="functie">De griffier,</text:span></text:p>
            <text:p><text:span text:style-name="functie">de Voorzitter,</text:span></text:p>
          </text:section>
        </text:section>
        <text:section text:name="nota-toelichting_id1-3-2-4" text:style-name="nota-toelichting">
          <text:p text:style-name="kop_level0">Toelichting Verordening maatschappelijke ondersteuning gemeente Stein2022</text:p>
          <text:p text:style-name="al">
          <text:span text:style-name="nadrukvet">Algemeen</text:span>
        </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als dat niet volstaat- een maatwerkvoorziening waarmee een bijdrage wordt geleverd aan zijn mogelijkheden om deel te nemen aan het maatschappelijk verkeer en zelfstandig te functioneren in de maatschappij.</text:p>
          <text:p text:style-name="al">Binnen de gemeente Stein zal telkens een zorgvuldige toegangsprocedure doorlopen worden:</text:p>
          <text:list text:style-name="id1-3-2-4-5">
            <text:list-item text:style-override="id1-3-2-4-5-1">
              <text:number>a)</text:number>
              <text:p text:style-name="al">om de hulpvraag van de cliënt, zijn behoeften en de gewenste resultaten helder te krijgen;</text:p>
            </text:list-item>
            <text:list-item text:style-override="id1-3-2-4-5-2">
              <text:number>b)</text:number>
              <text:p text:style-name="al"> om te achterhalen wat de cliënt 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4-5-3">
              <text:number>c)</text:number>
              <text:p text:style-name="al"> om te bepalen of zo nodig met gebruikmaking van een algemene voorziening kan worden volstaan;</text:p>
            </text:list-item>
            <text:list-item text:style-override="id1-3-2-4-5-4">
              <text:number>d)</text:number>
              <text:p text:style-name="al"> om te bepalen of er sprake is van andere voorzieningen die niet onder de reikwijdte van de Wmo 2015 vallen of dat een maatwerkvoorziening nodig is.</text:p>
            </text:list-item>
          </text:list>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onder artikel 1 lid 1 va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 text:style-name="id1-3-2-4-10">
            <text:list-item text:style-override="id1-3-2-4-10-1">
              <text:number>I.</text:number>
              <text:p text:style-name="al">op welke wijze en op basis van welke criteria wordt vastgesteld of een cliënt voor een maatwerkvoorziening voor zelfredzaamheid, participatie, beschermd wonen of opvang in aanmerking komt;</text:p>
            </text:list-item>
            <text:list-item text:style-override="id1-3-2-4-10-2">
              <text:number>II.</text:number>
              <text:p text:style-name="al">op welke wijze de hoogte van een persoonsgebonden budget wordt vastgesteld;</text:p>
            </text:list-item>
            <text:list-item text:style-override="id1-3-2-4-10-3">
              <text:number>III.</text:number>
              <text:p text:style-name="al">welke eisen worden gesteld aan de kwaliteit van voorzieningen, inclusief eisen met betrekking tot de deskundigheid van beroepskrachten;</text:p>
            </text:list-item>
            <text:list-item text:style-override="id1-3-2-4-10-4">
              <text:number>IV.</text:number>
              <text:p text:style-name="al"> ten aanzien van welke voorzieningen een regeling voor de afhandeling van klachten van cliënten vereist is;</text:p>
            </text:list-item>
            <text:list-item text:style-override="id1-3-2-4-10-5">
              <text:number>V.</text:number>
              <text:p text:style-name="al">ten aanzien welke voorzieningen een regeling voor medezeggenschap van cliënten over voorgenomen besluiten van de aanbieder die voor de gebruikers van belang zijn vereist is;</text:p>
            </text:list-item>
            <text:list-item text:style-override="id1-3-2-4-10-6">
              <text:number>VI.</text:number>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0-7">
              <text:number>VII.</text:number>
              <text:p text:style-name="al"> op welke wijze de kostprijs van een maatwerkvoorziening wordt berekend; en</text:p>
            </text:list-item>
            <text:list-item text:style-override="id1-3-2-4-10-8">
              <text:number>VIII.</text:number>
              <text:p text:style-name="al"> 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list text:style-name="id1-3-2-4-12">
            <text:list-item text:style-override="id1-3-2-4-12-1">
              <text:number>I.</text:number>
              <text:p text:style-name="al"> voor de bestrijding van het ten onrechte ontvangen van een maatwerkvoorziening of een persoonsgebonden budget, en van misbruik of oneigenlijk gebruik van de wet;</text:p>
            </text:list-item>
            <text:list-item text:style-override="id1-3-2-4-12-2">
              <text:number>II.</text:number>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 eerste, tweede en zevende lid, 2.1.5, eerste lid, 2.1.7 en 2.3.6, vierde lid, van de Wmo 2015:</text:p>
          <text:list text:style-name="id1-3-2-4-14">
            <text:list-item text:style-override="id1-3-2-4-14-1">
              <text:number>I.</text:number>
              <text:p text:style-name="al">bepalen dat cliënten voor algemene voorzieningen, niet zijnde cliëntondersteuning, en maatwerkvoorzieningen een bijdrage verschuldigd zullen zijn;</text:p>
            </text:list-item>
            <text:list-item text:style-override="id1-3-2-4-14-2">
              <text:number>II.</text:number>
              <text:p text:style-name="al"> de hoogte van de bijdrage voor de verschillende soorten van voorzieningen, ook wanneer de cliënt de ondersteuning zelf inkoopt met een persoonsgebonden budget, in de verordening verschillend vaststellen.</text:p>
            </text:list-item>
            <text:list-item text:style-override="id1-3-2-4-14-3">
              <text:number>III.</text:number>
              <text:p text:style-name="al">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4-4">
              <text:number>IV.</text:number>
              <text:p text:style-name="al">bepalen dat de bijdragen voor opvangvoorzieningen door een andere instantie dan het CAK wordt vastgesteld en geïnd;</text:p>
            </text:list-item>
            <text:list-item text:style-override="id1-3-2-4-14-5">
              <text:number>V.</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4-6">
              <text:number>VI.</text:number>
              <text:p text:style-name="al"> 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text:p>
          <text:p text:style-name="al">Deze verordening kan niet los worden gezien van het beleidsplan, dat de raad op grond van artikel 2. 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span text:style-name="nadrukvet">Artikel 1. Begripsbepalingen</text:span>
        </text:p>
          <text:p text:style-name="al">Voor een uitwerking van de in deze verordening gebruikte begrippen zie art.1 van deze verordening. Hieronder is een beknopte toelichting van een tweetal begrippen.</text:p>
          <text:p text:style-name="al">Een algemeen gebruikelijke voorziening is bijvoorbeeld een elektrische fiets vrij verkrijgbaar in de fietswinkel.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In de toelichting zijn geen verdere definities opgenomen. Indien nodig kunnen definities geraadpleegd worden in de wet.</text:p>
          <text:p text:style-name="al">Naast de Wmo 2015 kent ook de Algemene wet bestuursrecht (hierna: Awb) een aantal (definitie)bepalingen die voor deze verordening van belang zijn, zoals: 'aanvraag' (artikel 1:3, derde lid): een verzoek van een belanghebbende om een besluit te nemen, en 'beschikking' (artikel 1:2).</text:p>
          <text:p text:style-name="al">
          <text:span text:style-name="nadrukvet">Artikel 2. Melding hulpvraag</text:span>
        </text:p>
          <text:p text:style-name="al">Deze bepaling is opgenomen om een zorgvuldige procedure te waarborgen en kan worden gezien als een uitwerking van de verplichte delegatiebepaling van artikel 2.1.3, tweede lid, onder a, van de wet.</text:p>
          <text:p text:style-name="al">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kan schriftelijk of elektronisch bij het college worden gedaan. </text:p>
          <text:p text:style-name="al">In artikel 2:15 van de Awb is bepaald dat een aanvraag elektronisch (onder meer per email), schriftelijk, fysiek en telefonisch kan worden gedaan indien het bestuursorgaan kenbaar heeft gemaakt dat deze weg daarvoor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text:p>
          <text:p text:style-name="al">In het tweede lid is de verplichte ontvangstbevestiging verankerd (artikel 2.3.2, eerste lid, slotzin, van de wet). Conform artikel 4:3a van de Awb is het bestuursorgaan gehouden een (schriftelijke of elektronisch) ingediende aanvraag te bevestigen. Dat kan dan -en ligt voor de hand- ook elektronisch.</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In het vijf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vet">Artikel 3. Cliëntondersteuning</text:span>
        </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t dat het college de betrokkene na de melding van de hulpvraag inlicht over de mogelijkheid van gratis cliëntondersteuning.</text:p>
          <text:p text:style-name="al">
          <text:span text:style-name="nadrukvet">Artikel 4. Vooronderzoek; indienen persoonlijk pla </text:span>
        </text:p>
          <text:p text:style-name="al">Deze bepaling waarborgt een zorgvuldige procedure. Het eerste lid dient ter ambtelijke voorbereiding van het gesprek op basis van de melding waarbij in samenspraak met de cliënt bekende gegevens in kaart worden gebracht.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dit artikel zullen de grenzen van de AVG- wet in acht genomen moeten worden.</text:p>
          <text:p text:style-name="al">Op grond van het vierde lid kan worden afgezien van het vooronderzoek indien dat een onnodige herhaling van zetten zou betekenen. Ook het gesprek is hoofdregel en hoeft uiteraard niet plaats te vinden als dit niet nodig is. Het kan bijvoorbeeld om een cliënt gaan die al bekend is bij de gemeente en een eenvoudige 'vervolgvraag' heeft.</text:p>
          <text:p text:style-name="al">
          <text:span text:style-name="nadrukvet">Artikel 5.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In onderdeel b is als onderwerp van onderzoek 'het gewenste resultaat van het verzoek om ondersteuning' opgenomen. Dit is belangrijk omdat in de woorden van de nota naar aanleiding van het verslag (Kamerstukken Il 2013/14, 33 841, nr.34, blz.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span text:style-name="nadrukvet">Artikel 6. Verslag</text:span>
        </text:p>
          <text:p text:style-name="al">Deze bepaling is opgenomen in het belang van een zorgvuldige dossiervorming en een zorgvuldige procedure en is overeenkomstig artikel 2.3.2, achtste lid, van de wet.</text:p>
          <text:p text:style-name="al">Door dat de gemeente aan de cliënt een schriftelijke weergave van de uitkomsten van het onderzoek verstrekt, wordt deze om staat te gesteld een aanvraag te doen voor een maatwerkvoorziening. Een verslag bevat echter geen volledige weergave van de in het kader van het onderzoek gevoerde gesprekken. Alleen gegevens die noodzakelijk zijn voor om te kunnen voorzien in de behoefte van de cliënt worden opgenomen. Uiteraard kan de weergave van de uitkomsten van het onderzoek variëren met de uitkomsten van het onderzoek. Uiteraard kan de weergave van de uitkomsten anders zijn naar het gelang van het onderzoek per cliënt variëren. Zo zal de weergave van het onderzoek bijvoorbeeld heel beperkt kunnen zijn als de cliënt van mening is goed geholpen te zijn en de uitkomst is dat geen aanvraag van een maatwerkvoorziening noodzakelijk is. Bij meer complexe ondersteuningsvragen zal uiteraard een uitgebreidere weergave noodzakelijk zijn. In dat geval wordt het verslag ondertekend door de cliënt en de contactpersoon van de gemeente waar het gesprek mee is gevoerd. Desgewenst kan de gemeente het verslag van het onderzoek ook gebruiken als een met de cliënt overeengekomen plan (arrangement) voor het bevorderen van zijn zelfredzaamheid en participatie waarin de gemaakte afspraken en de verplichtingen die daaruit voortvloeien, worden vast gelegd. Indien een persoonlijk plan is overhandigd, wordt dit plan ook opgenomen of toegevoegd aan het verslag.</text:p>
          <text:p text:style-name="al">Soms kan een verslag al direct worden meegegeven, maar vaak zal dit toch nog moeten worden uitgewerkt en gaat daar enige tijd overhe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text:p>
          <text:p text:style-name="al">Indien de cliënt na ontvangst van het verslag nog relevante aanvullende opmerkingen heeft worden deze aan het verslag toegevoegd</text:p>
          <text:p text:style-name="al">
          <text:span text:style-name="nadrukvet">Artikel 7.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In het eerste lid is aangegeven dat naast de cliënt alleen een vertegenwoordiger een aanvraag kan indienen. Dit is minder ruim dan de kring van personen rond de cliënt die een melding kan doen. Zie hiervoor artikel 3 en de toelichting daarbij. Aangezien het hier gaat om de formele aanvraag om een beschikking in de zin van de Awb, is hier de formele eis van vertegenwoordiging gesteld.</text:p>
          <text:p text:style-name="al">Een aanvraag die niet is ingediend met gebruikmaking van een aanvraagformulier of in de vorm van een door de cliënt ondertekend verslag hoeft niet in behandeling genomen te worden.</text:p>
          <text:p text:style-name="al">
          <text:span text:style-name="nadrukvet">Artikel 8.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
          <text:span text:style-name="nadrukvet">Artikel 9. Inhoud beschikking</text:span>
        </text:p>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Lid 2 onder a: het beoogde resultaat is bijvoorbeeld 'mobiliteit' en niet 'een scootmobiel'.</text:p>
          <text:p text:style-name="al">Lid 2 onder f en lid 3 onder h dienen uitsluitend ter informatie aan de cliënt. Het college neemt niet de hoogte van de bijdrage in de kosten in de beschikking op. Dat loopt immers via het CAK, evenals de mogelijkheid van bezwaar en beroep daartegen. Zie artikel 20 en artikel 2.14, zesde lid, van de wet, waarin is bepaald dat de bijdrage voor een maatwerkvoorziening dan wel een persoonsgebonden budget, met uitzondering van die voor opvang, wordt vastgesteld en voor de gemeente geïnd door het CAK.</text:p>
          <text:p text:style-name="al">
          <text:span text:style-name="nadrukvet">Artikel 10.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l 2013/14, 33 841, nr.3, blz.134) wordt aangegeven dat het bij het verstrekken van een maatwerkvoorziening op maatwerk aankomt. In dit artikel wordt de bepaling van de wet verder uitgewerkt.</text:p>
          <text:p text:style-name="al">Onder lid 1onderdeel a en b zijn algemene criteria opgenomen wanneer een cliënt in aanmerking kan komen voor een maatwerkvoorziening met betrekking tot zelfredzaamheid en participatie en met betrekking tot beschermd wonen en opvang.</text:p>
          <text:p text:style-name="al">Op basis van lid 2 kan het college nadere regels stellen. Het college kan bijvoorbeeld uitwerken welke regels gelden voor de beoordeling van de vraag of sprake is van eigen kracht of gebruikelijke hulp.</text:p>
          <text:p text:style-name="al">
          <text:span text:style-name="nadrukvet">Artikel 11. Voorwaarden en weigeringsgronden</text:span>
        </text:p>
          <text:p text:style-name="al">De voorwaarden voor het verstrekken van voorzieningen en weigeringsgronden moeten in de verordening worden opgenomen. Het i s niet voldoende om deze op te nemen in het gemeentelijke besluit of de beleidsregels. Dit zijn namelijk criteria voor het verstrekken van een maatwerkvoorziening, en volgens artikel 2.1.3 lid 2 onderdeel a Wmo 2015 dient er in de verordening bepaald te worden op welke wijze en op basis van welke criteria wordt vastgesteld of een cliënt voor een maatwerkvoorziening voor zelfredzaamheid, participatie, beschermd wonen of opvang in aanmerking komt.</text:p>
          <text:p text:style-name="al">De rechtbank Amsterdam heeft dan ook uitdrukkelijk geoordeeld dat de vaststelling van de voorwaarden voor individuele voorzieningen op grond van artikel 5 Wmo in de verordening moet plaatsvinden (Rechtbank Amsterdam 17-03-2009, ECLl:NL:RBAMS:2009:BN3104). En volgens de rechtbank Oost­ Brabant is er sprake van strijd met rechtszekerheidsbeginsel wanneer een afwijzingsgrond niet rechtsreeks uit de Wmo dan wel uit de Wmo-verordening is af te leiden (Rechtbank Oost-Brabant 14-03-2014, nr. SHE 13/3542).</text:p>
          <text:p text:style-name="al">De voorwaarden voor het al dan niet toekennen van een voorziening zijn daarom in deze verordening vastgelegd. De voorwaarden en weigeringsgronden zelf zijn echter niet nieuw. Deze waren voorheen opgenomen in het Besluit Wmo of de Beleidsregels Wmo die door het college werden vastgesteld.</text:p>
          <text:p text:style-name="al">Lid 1.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text:p>
          <text:p text:style-name="al">Lid 2. Het college verstrekt geen voorzieningen die niet veilig zijn of nadelige gevolgen kunnen hebben voor de gezondheid van de cliënt.</text:p>
          <text:p text:style-name="al">Lid 3 onder a en b. Dit lid is opgenomen om te bepalen dat alleen personen die ingezetene zijn van de gemeente Stein en daar dus hoofdverblijf hebben, in aanmerking kunnen komen voor een maatwerkvoorziening ter compensatie van beperkingen in de zelfredzaamheid en participatie.</text:p>
          <text:p text:style-name="al">Uit de Memorie van Toelichting blijkt dat waar het de opvang en het beschermd wonen betreft, ingezetenen van elke Nederlandse gemeente zich tot elk college kunnen wenden (TK 2013-2014, 33841, nr.3 p.127). Daarmee is landelijke toegankelijkheid van de voorzieningen gewaarborgd. Zo wordt voorkomen dat de behoefte aan beschermd wonen een belemmering vormt voor mensen om zich elders te vestigen. Wel wordt in de Memorie van Toelichting ook aangegeven dat beschermd wonen bij voorkeur verstrekt wordt door het college van de gemeente waar een opvangtraject en bijbehorende ketenbenadering voor betrokkene de meeste kans van slagen heeft. De Wmo 2015 spreekt ook van een 'passende bijdrage' aan het voorzien in de behoefte van de cliënt aan beschermd wonen (artikel 2.3.5 lid 4 Wmo 2015). Het onderzoek dat voorafgaat aan een te verstrekken voorziening zal zich daar ook op richten. Daarbij kan bijvoorbeeld meespelen het aspect van de afwezigheid van een netwerk in de gemeente waar de cliënt zich heeft gemeld en de beschikbaarheid daarvan in een andere gemeente.</text:p>
          <text:p text:style-name="al">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text:p>
          <text:p text:style-name="al">Lid 4 onder a.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text:p>
          <text:p text:style-name="al">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l:NL:CRVB: 2018:2603).</text:p>
          <text:p text:style-name="al">Lid 4 onder b.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11/517 WMO) of als vaststaat dat cliënt daarvoor niet in aanmerking komt (CRvB 19-04-2010, nr.09/1082WMO).</text:p>
          <text:p text:style-name="al">Lid 4 onder c en d. 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Lid 4 onder e. 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text:p>
          <text:p text:style-name="al">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Lid 4 onder f. Het college kan de aanvraag afwijzen als het gaat om een voorziening die al eerder is verstrekt en de cliënt verweten kan worden dat het middel verloren is gegaan, bijvoorbeeld door roekeloosheid of verwijtbare onoplettendheid. Dus niet als de cliënt geen schuld treft . Hier speelt de eigen verantwoordelijkheid van de cliënt een rol. Als bijvoorbeeld in een woning een verstelbare keuken of een andere dure voorziening is aangebracht, heeft dit gevolgen voor de te verzekeren waarde van de opstal.</text:p>
          <text:p text:style-name="al">Dit risico moet in de opstalverzekering gedekt worden. Als vervolgens brand uitbreekt en blijkt dat de woning onvoldoende verzekerd is, kan op dat moment geen beroep op deze verordening worden gedaan.</text:p>
          <text:p text:style-name="al">Lid 4 onder g. De maatwerkvoorziening is gericht op een individuele cliënt. Voor het treffen van voorzieningen die gericht zijn op meerdere ingezetenen, zijn de algemene maatregelen en algemene voorzieningen geschikte instrumenten.</text:p>
          <text:p text:style-name="al">Lid 4 onder h en i. Deze weigeringsgronden volgen al uit de wet, de toevoeging is daarom voor de volledigheid.</text:p>
          <text:p text:style-name="al">Lid 5. De te verstrekken maatwerkvoorziening voor vervoer is voldoende passend als deze de cliënt in staat stelt tot lokale verplaatsingen (CRvB 27-6-2018, ECLl:NL:CRVB: 2018:1961 en CRvB 27-6-2018 , ECLl:NL:CRVB: 2018 : 1972). Het college hoeft dus geen rekening te houden met een bovenregionale vervoersbehoefte (CRvB 9-5-2018, ECLl:NL:CRVB:2018:1487). Op basis van jurisprudentie kan het college in principe volstaan met een voorziening of een combinatie van voorzieningen, waarmee een cliënt 1500 tot 2.000 kilometer per jaar kan reizen (CRvB 29-02-2012, ECLl:NL:CRVB: 2012:BV 7463, CRvB 06- 06-2012, ECLl:NL:CRVB:2012:BW7705, Rechtbank Noord - Nederland 25-7-2018, ECLl:NL:RBNNE:2018:3496).</text:p>
          <text:p text:style-name="al">Als de cliënt een hogere vervoersbehoefte heeft, dan is het aan de cliënt om dit aan de hand van concrete en verifieerbare gegevens aan te tonen.</text:p>
          <text:p text:style-name="al">Lid 6. Voor een aantal vervoersvoorziening is een adequate stalling (met stroomvoorziening) noodzakelijk, denk aan een scootmobiel. Indien een adequate stallingsmogelijkheid niet aanwezig is en -al dan niet door verstrekking van een woonvoorziening- ook niet gerealiseerd kan worden, wordt geen scootmobiel verstrekt. Er wordt dan gekeken naar alternatieve vormen van ondersteuning.</text:p>
          <text:p text:style-name="al">Lid 7 onder a. 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Lid 7 onder b. 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 ouderschap. In dat geval kan een cliënt twee hoofdverblijven hebben, namelijk in de woning van zowel moeder als vader.</text:p>
          <text:p text:style-name="al">Lid 7 onder c. 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l:NL:RBARN:2008:BHOl26 en ECLl:NL:RBROE:2010:B M6304) .</text:p>
          <text:p text:style-name="al">Lid 7 onder d. 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Lid 7 onder e.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11/5321 WMO). Dit heeft de CRvB geoordeeld onder de Wmo 2007 (ECLl:NL:CRVB:2012:BW6810). Bij de beoordeling of er sprake is van een belangrijke reden, is dus van belang of de cliënt mogelijkheden had om zelf voor een oplossing te zorgen.</text:p>
          <text:p text:style-name="al">Lid 7 onder f.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text:p>
          <text:p text:style-name="al">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Lid 7 onder g. Er worden geen voorzieningen verstrekt die bij nieuwbouw of renovatie zonder noemenswaardige meerkosten kunnen worden meegenomen.</text:p>
          <text:p text:style-name="al">Lid 8. Wanneer de cliënt in een Wlz-instelling woont kan één woning waar hij regelmatig op bezoek komt (bijvoorbeeld van ouders) gemaakt worden. Bezoekbaar houdt in dat de cliënt toegang tot de woning, één verblijfsruimte (bijvoorbeeld de woonkamer) en het toilet heeft. Er worden geen aanpassingen vergoed om logeren mogelijk te maken. </text:p>
          <text:p text:style-name="al">Lid 9 en 10. Beschermd wonen kan op grond van artikel 1.1.1. Wmo 2015 verleend worden aan personen met psychische problemen en/of psychosociale problemen. Een maatwerkvoorziening in de vorm van een bereikbaarheid en beschikbaarheidsdienst voor zelfstandig wonende cliënten heeft als doel instroom in beschermd wonen (wonen in een accommodatie van een instelling) te voorkomen en uitstroom uit beschermd wonen te bevorderen en is daarom alleen voor de personen psychische problemen en/of psychosociale problemen toegankelijk. Met de voorziening is de ondersteuning 24-uur per dag bereikbaar en zo nodig inzetbaar in de thuissituatie. Voor cliënten beschermd wonen is de beschikbaarheid- en bereikbaarheidsdienst onderdeel van het 'pakket beschermd wonen' dat bestaat uit de optelsom van de maatwerkvoorzieningen: intramuraal wonen+ een beschikbaarheid en bereikbaarheidsdienst +begeleiding .</text:p>
          <text:p text:style-name="al">Lid 11. Cliënten met een psychische stoornis kunnen per 2021 toegang krijgen tot de Wet langdurige zorg (Wlz). Daarvoor is de grondslag psychische stoornis toegevoegd aan de toegangscriteria voor de Wlz. Wel moet er voldaan worden aan de bestaande Wlz-toegangscriteria. Dit betekent dat het gaat om cliënten bij wie sprake is van een blijvende behoefte aan permanent toezicht of 24 uur per dag zorg.</text:p>
          <text:p text:style-name="al">De maatwerkvoorziening beschermd wonen wordt daarom vanaf l januari 2022 slechts tijdelijk verstrekt. De maatwerkvoorziening beschermd wonen bestaat uit de optelsom van drie maatwerkvoorzieningen: intramuraal wonen + een beschikbaarheid en bereikbaarheidsdienst + begeleiding. Beschermd wonen wordt niet verstrekt als de cliënt geholpen kan worden met intensieve vormen van ondersteuning in de thuissituatie (ambulante maatwerkvoorzieningen + logeren), 24-uurs opvang.</text:p>
          <text:p text:style-name="al">
          <text:span text:style-name="nadrukvet">Artikel 12. Soorten pgb</text:span>
        </text:p>
          <text:p text:style-name="al">In dit artikel wordt onderscheid gemaakt naar een persoonsgebonden budget voor de inkoop van diensten zoals begeleiding en huishoudelijke ondersteuning en een persoonsgebonden budget voor overige voorzieningen, omdat er in de verordening verschillende eisen worden gesteld per categorie.</text:p>
          <text:p text:style-name="al">
          <text:span text:style-name="nadrukvet">Artikel 13. Regels voor pgb</text:span>
        </text:p>
          <text:p text:style-name="al">Het college kan op grond van artikel 2.3.6 van de wet een pgb verstrekken. Als aan alle wettelijke voorwaarden daartoe is voldaan, is het college hier zelfs toe verplicht.</text:p>
          <text:p text:style-name="al">Als de cliënt in aanmerking wil komen voor een pgb, moet hij op grond van deze verordening een budgetplan opstellen. De Wmo 2015 noemt in artikel 2.3.6. een aantal criteria om in aanmerking te kunnen komen voor een pgb. Deze criteria komen terug in het budgetplan.</text:p>
          <text:p text:style-name="al">Client, zijn vertegenwoordiger en/of degene uit het sociale netwerk het pgb namens de cliënt gaat beheren wordt naar aanleiding van de ontvangst van het budgetplan uitgenodigd voor een gesprek. Het budgetplan vormt de basis van het gesprek. Het college kan op deze manier toetsen of aan de wettelijke voorwaarden wordt voldaan.</text:p>
          <text:p text:style-name="al">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l 2013/14, 33841, nr. 103). Ook kan de aanvrager op deze manier aantonen dat hij in staat is om adequaat gebruik te maken van een pgb en dat de voorziening die wordt ingekocht met het pgb van voldoende kwaliteit is.</text:p>
          <text:p text:style-name="al">In artikel 2.3.8, derde lid, van de wet is een medewerkingsplicht opgenomen. De cliënt is verplicht aan het college desgevraagd de medewerking te verlenen die redelijkerwijs nodig is voor de uitvoering van deze wet. Dit geldt ook voor de toets of aan de wettelijke voorwaarden wordt voldaan en het bijbehorende gesprek.</text:p>
          <text:p text:style-name="al">In lid 2 en 3 van deze bepaling is aangegeven welke onderdelen in ieder geval opgenomen moeten zijn in dat budgetplan. Ontbreekt een budgetplan of is deze onvolledig kan de aanvraag voor het persoonsgebonden budget afgewezen worden, mits de cliënt in de gelegenheid is gesteld het verzuim te herstellen (lid 5). De voorziening kan in dat geval wel in natura worden verstrekt.</text:p>
          <text:p text:style-name="al">In lid 7 zijn een aantal kostenposten genoemd die niet uit het pgb gefinancierd mogen worden. Het pgb is enkel en alleen bedoeld voor financiering van de noodzakelijke voorziening en voor diensten geldt aanvullend dat het pgb alleen bedoeld is voor direct cliëntgebonden tijd.</text:p>
          <text:p text:style-name="al">a) Direct cliëntgebonden tijd</text:p>
          <text:p text:style-name="al">De volgende werkzaamheden vallen onder direct cliëntgebonden tijd:</text:p>
          <text:list text:style-name="id1-3-2-4-116">
            <text:list-item text:style-override="id1-3-2-4-116-1">
              <text:number>a)</text:number>
              <text:p text:style-name="al">Bij begeleiding en groepsbegeleiding:</text:p>
              <text:list text:style-name="id1-3-2-4-116-1-3">
                <text:list-item text:style-override="id1-3-2-4-116-1-3-1">
                  <text:number>I.</text:number>
                  <text:p text:style-name="al">Face to face contact met de cliënt of bijv. uren aanwezigheid van de cliënt op de dagbesteding;</text:p>
                </text:list-item>
                <text:list-item text:style-override="id1-3-2-4-116-1-3-2">
                  <text:number>II.</text:number>
                  <text:p text:style-name="al"> Opstellen van het ondersteuningsplan;</text:p>
                </text:list-item>
                <text:list-item text:style-override="id1-3-2-4-116-1-3-3">
                  <text:number>III.</text:number>
                  <text:p text:style-name="al"> Telefonisch overleg met de cliënt;</text:p>
                </text:list-item>
                <text:list-item text:style-override="id1-3-2-4-116-1-3-4">
                  <text:number>IV.</text:number>
                  <text:p text:style-name="al"> Elektronisch contact zoals e-mail, chat, beeldbellen en dergelijke met de cliënt (via een beveiligde server);</text:p>
                </text:list-item>
                <text:list-item text:style-override="id1-3-2-4-116-1-3-5">
                  <text:number>V.</text:number>
                  <text:p text:style-name="al"> Begeleiding bij het doorlopen van een e-health module;</text:p>
                </text:list-item>
                <text:list-item text:style-override="id1-3-2-4-116-1-3-6">
                  <text:number>VI.</text:number>
                  <text:p text:style-name="al"> Contact met het sociale netwerk en uitbreiding van dit netwerk waar nodig; Professionals behoren normaal niet tot dit netwerk.</text:p>
                </text:list-item>
              </text:list>
            </text:list-item>
            <text:list-item text:style-override="id1-3-2-4-116-2">
              <text:number>b)</text:number>
              <text:p text:style-name="al">Bij huishoudelijke ondersteuning:</text:p>
              <text:list text:style-name="id1-3-2-4-116-2-3">
                <text:list-item text:style-override="id1-3-2-4-116-2-3-1">
                  <text:number>I.</text:number>
                  <text:p text:style-name="al"> de uren die daadwerkelijk worden besteed aan de huishoudelijke taken.</text:p>
                </text:list-item>
              </text:list>
            </text:list-item>
          </text:list>
          <text:p text:style-name="al">b) Indirect cliëntgebonden tijd</text:p>
          <text:p text:style-name="al">De volgende werkzaamheden vallen onder indirect cliëntgebondentijd:</text:p>
          <text:list text:style-name="id1-3-2-4-119">
            <text:list-item text:style-override="id1-3-2-4-119-1">
              <text:number>I.</text:number>
              <text:p text:style-name="al"> Het voorbereiden van een activiteit;</text:p>
            </text:list-item>
            <text:list-item text:style-override="id1-3-2-4-119-2">
              <text:number>II.</text:number>
              <text:p text:style-name="al">Verslaglegging;</text:p>
            </text:list-item>
            <text:list-item text:style-override="id1-3-2-4-119-3">
              <text:number>III.</text:number>
              <text:p text:style-name="al"> Reistijd. Is in het uurtarief inbegrepen in de vorm van een opslag.</text:p>
            </text:list-item>
            <text:list-item text:style-override="id1-3-2-4-119-4">
              <text:number>IV.</text:number>
              <text:p text:style-name="al">Pauzes. Is in het uurtarief inbegrepen in de vorm van een opslag.</text:p>
            </text:list-item>
            <text:list-item text:style-override="id1-3-2-4-119-5">
              <text:number>V.</text:number>
              <text:p text:style-name="al"> Niet cliëntgebonden tijd</text:p>
            </text:list-item>
          </text:list>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 De indirect cliëntgebonden tijd en niet cliëntgebonden tijd mag niet worden gedeclareerd omdat deze in het uurtarief al zijn opgenomen.</text:p>
          <text:p text:style-name="al">
          <text:span text:style-name="nadrukvet">Artikel 14. Onderscheid professionele en informele ondersteuning</text:span>
        </text:p>
          <text:p text:style-name="al">Voor de bepaling van het pgb-tarief wordt onderscheid gemaakt tussen professionele en informele ondersteuning. Voor professionele ondersteuning gelden hogere pgb-tarieven en voor informele ondersteuning geldt een lagere tarief. Dit sluit aan bij de systematiek die binnen de Wet langdurige zorg (Wlz) en Zorgverzekeringswet (Zvw) wordt gehanteerd.</text:p>
          <text:p text:style-name="al">Van professionele ondersteuning is sprake als de ondersteuning verleend wordt in het kader van de uitoefening van een bedrijf of beroep en die voldoet aan de overige genoemde eisen. De ondersteuning wordt dan verleend door een zorgaanbieder of door zelfstandigen zonder personeel (zzp). Hierop geldt één (belangrijke) uitzondering en dat is wanneer de verlener een bloed- of aanverwant is in de 1e of 2e graad (o.a. ouders, broers, zussen en kinderen). Bij hulpverlening door een bloed- of aanverwant in de 1e of 2e graad, is altijd sprake van informele ondersteuning. Ook al gaat het om een hulpverlener die voldoet aan de criteria genoemd in lid 2 van deze bepaling; dan nog geldt dat in het kader van deze verordening als informele ondersteuning. De achtergrond daarvan is dat ook familieleden met een zorg-gerelateerd beroep of opleiding in eerste instantie een affectieve relatie hebben met de budgethouder. Dat is dan ook doorslaggevend voor het bijbehorende pgb-tarief.</text:p>
          <text:p text:style-name="al">Informele ondersteuning is alle ondersteuning die geboden wordt door bloed- of aanverwanten in de 1e of 2e graad, of door personen die niet beroeps of bedrijfsmatig ondersteuning verlenen. In de praktijk gaat het dan meestal om personen uit het sociale netwerk.</text:p>
          <text:p text:style-name="al">a) Bloedverwantschap ontstaat door:</text:p>
          <text:list text:style-name="id1-3-2-4-126">
            <text:list-item text:style-override="id1-3-2-4-126-1">
              <text:number>I.</text:number>
              <text:p text:style-name="al"> geboorte;</text:p>
            </text:list-item>
            <text:list-item text:style-override="id1-3-2-4-126-2">
              <text:number>II.</text:number>
              <text:p text:style-name="al"> afstamming van dezelfde voorvader;</text:p>
            </text:list-item>
            <text:list-item text:style-override="id1-3-2-4-126-3">
              <text:number>III.</text:number>
              <text:p text:style-name="al">erkenning;</text:p>
            </text:list-item>
            <text:list-item text:style-override="id1-3-2-4-126-4">
              <text:number>IV.</text:number>
              <text:p text:style-name="al"> gerechtelijke vaststelling van het vaderschap;</text:p>
            </text:list-item>
            <text:list-item text:style-override="id1-3-2-4-126-5">
              <text:number>V.</text:number>
              <text:p text:style-name="al">adoptie.</text:p>
            </text:list-item>
          </text:list>
          <text:p text:style-name="al">Bloedverwanten zijn in de:</text:p>
          <text:list text:style-name="id1-3-2-4-128">
            <text:list-item text:style-override="id1-3-2-4-128-1">
              <text:number>a)</text:number>
              <text:p text:style-name="al">Eerste graad:</text:p>
              <text:list text:style-name="id1-3-2-4-128-1-3">
                <text:list-item text:style-override="id1-3-2-4-128-1-3-1">
                  <text:number>I.</text:number>
                  <text:p text:style-name="al"> (adoptie)ouders;</text:p>
                </text:list-item>
                <text:list-item text:style-override="id1-3-2-4-128-1-3-2">
                  <text:number>II.</text:number>
                  <text:p text:style-name="al"> (adoptie)kinderen.</text:p>
                </text:list-item>
              </text:list>
            </text:list-item>
            <text:list-item text:style-override="id1-3-2-4-128-2">
              <text:number>b)</text:number>
              <text:p text:style-name="al"> Tweede graad:</text:p>
              <text:list text:style-name="id1-3-2-4-128-2-3">
                <text:list-item text:style-override="id1-3-2-4-128-2-3-1">
                  <text:number>I.</text:number>
                  <text:p text:style-name="al">grootouders;</text:p>
                </text:list-item>
                <text:list-item text:style-override="id1-3-2-4-128-2-3-2">
                  <text:number>II.</text:number>
                  <text:p text:style-name="al">kleinkinderen;</text:p>
                </text:list-item>
                <text:list-item text:style-override="id1-3-2-4-128-2-3-3">
                  <text:number>III.</text:number>
                  <text:p text:style-name="al">broers en zussen. </text:p>
                </text:list-item>
              </text:list>
            </text:list-item>
          </text:list>
          <text:p text:style-name="al">
          <text:span text:style-name="nadrukvet">Artikel 15 Bedrag pgb</text:span>
        </text:p>
          <text:p text:style-name="al">Artikel 15 berust op artikel 2.1.3, tweede lid, onder b, van de wet. Hierin staat dat in de verordening wordt bepaald op welke wijze het bedrag van een pgb wordt vastgesteld, waarbij geldt dat het bedrag toereikend moet zijn. In de memorie van toelichting (Kamerstukken Il 2013/ 14, 33841, nr.3, blz.39) is vermeld dat de gemeente bijvoorbeeld kan bepalen dat het pgb niet hoger mag zijn dan een percentage van de kosten die voor de gemeente verbonden zijn aan het verlenen van adequate ondersteuning in natura.</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d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Dit artikel geeft de regels voor de wijze van berekening van de hoogte van de bedragen voor pgb's voor afzonderlijke maatwerkvoorzieningen. Bij de diensten maakt de gemeente onderscheid tussen welke persoon de ondersteuning levert (zie artikel 14).</text:p>
          <text:p text:style-name="al">
          <text:span text:style-name="nadrukvet">Artikel 16. Financiële tegemoetkoming</text:span>
        </text:p>
          <text:p text:style-name="al">In verschillende uitspraken heeft de CRvB aangegeven dat de definitie van maatwerkvoorziening in artikel 1.1.1 Wmo 2015 ruim genoeg is om ook een financiële tegemoetkoming te kunnen omvatten (CRvB 12-2-2018, ECLl:NL:CRVB: 2018:395, CRvB 12-2-2018, ECLl:NL:CRVB: 2018:396,CRvB 27-3-2019, ECLl:NL:CRVB:2019:1166). De grondslag van de financiële tegemoetkoming is niet artikel 2.1.7 Wmo 2015. In dat artikel is de tegemoetkoming in de meerkosten geregeld, welke regeling een algemeen inkomensondersteunend karakter heeft.</text:p>
          <text:p text:style-name="al">De hoogte van de financiële tegemoetkoming moet dusdanig zijn dat het een passende bijdrage levert aan de zelfredzaamheid en participatie van de aanvrager. De tegemoetkoming hoeft dus niet kostendekkend te zijn, maar moet wel in de buurt komen van de daadwerkelijk gemaakte kosten.</text:p>
          <text:p text:style-name="al">
          <text:span text:style-name="nadrukvet">Artikel 17. Nieuwe feiten en omstandigheden, herziening, intrekking of terugvordering</text:span>
        </text:p>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l 2013/14, 33841, nr.3, blz.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lid is dan ook een bepaling opgenomen die het college de bevoegdheid geven tot terugvordering van in eigendom of in bruikleen verstrekte voorziening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3 f opgenomen dat een voorziening kan worden ingetrokken indien een cliënt niet verantwoord gebruik maakt van de maatwerkvoorziening of het pgb.</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l 2013/14, 33841, nr.3, blz.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en zevende lid zijn dan ook bepalingen opgenomen die het college de bevoegdheid geven tot terugvordering van in eigendom en in bruikleen verstrekte voorzieningen.</text:p>
          <text:p text:style-name="al">Lid 8 onderzoek naar kwaliteit en recht- en doelmatigheid maatwerkvoorzieningen en pgb's.</text:p>
          <text:p text:style-name="al">Net als artikel 17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text:p>
          <text:p text:style-name="al">Daarom is dit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 houder, als op de ondersteuningsverlening door een aanbieder. Het onderzoek kan onder meer bestaan uit: dossieronderzoek, bezoek aan de cliënt, bezoek aan de locatie waar de cliënt ondersteuning krijgt en gesprekken met de aanbieder</text:p>
          <text:p text:style-name="al">Verrekening van een geldschuld met een bestaande vordering is alleen mogelijk wanneer de bevoegdheid daartoe bij wettelijk voorschrift is voorzien (artikel 4:93 lid1 Awb). Deze voorziening is getroffen in artikel 3.3 lid 3 van het uitvoeringsbesluit .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van lid 9 in dit artikel opgenomen.</text:p>
          <text:p text:style-name="al">
          <text:span text:style-name="nadrukvet">Artikel 18. Opschorting betaling uit PGB</text:span>
        </text:p>
          <text:p text:style-name="al">Met dit artikel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 de cliënt onjuiste of onvolledige gegevens heeft verstrekt en de verstrekking van juiste of volledige gegevens tot een andere beslissing zou hebben geleid,</text:p>
          <text:list text:style-name="id1-3-2-4-155">
            <text:list-item text:style-override="id1-3-2-4-155-1">
              <text:number>I.</text:number>
              <text:p text:style-name="al">de cliënt niet voldoet aan de aan het persoonsgebonden budget verbonden voorwaarden, of</text:p>
            </text:list-item>
            <text:list-item text:style-override="id1-3-2-4-155-2">
              <text:number>II.</text:number>
              <text:p text:style-name="al"> de cliënt het persoonsgebonden budget niet of voor een ander doel gebruikt.</text:p>
            </text:list-item>
          </text:list>
          <text:p text:style-name="al">Van de onder 2 genoemde omstandigheid is ook sprake als de cliënt niet langer voldoende in staat is op eigen kracht, dan wel met ondersteuning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tiend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span text:style-name="nadrukvet">Artikel 19. Terugvordering Pgb bij de pgb-aanbieder (derdenbeding in overeenkomst met cliënt</text:span>
        </text:p>
          <text:p text:style-name="al">Het college kan onder omstandigheden ook rechtstreeks de zorgverlener aanspreken. In de zorgovereenkomst tussen de cliënt en de aanbieder /zorgverlener moet namelijk een zogenaamd 'derdenbeding' zijn opgenomen (artikel 2a lid 2 onderdeel c Uitvoeringsregeling Wmo 2015). Hiermee heeft het college een contractuele mogelijkheid om zorgverleners aan te spreken tot terugbetaling van het bedrag dat ten onrechte ten laste van het pgb is betaald aan die zorgverlener. De onterechte betaling moet wel zijn veroorzaakt door toerekenbaar handelen van die zorgverlener.</text:p>
          <text:p text:style-name="al">Een derdenbeding is nodig omdat geen directe relatie tussen de pgb-verstrekker (het college) en de zorgverlener bestaat. Het pgb wordt immers verstrekt aan de budgethouder, die zelf de overeenkomst sluit met de zorgverlener. Door verplichte opname van het derdenbeding worden budgethouders die te goeder trouw zijn en niets te verwijten valt, ontlast.</text:p>
          <text:p text:style-name="al">De mogelijkheid om de zorgaanbieder contractueel aan te spreken bestaat naast de mogelijkheid om de zorgaanbieder aan te spreken op grond van artikel 2.4.1 Wmo 2015. Het college heeft op grond van dit artikel ook de mogelijkheid om terug te vorderen van degene die opzettelijk zijn of haar medewerking heeft verleend aan het onjuist of onvolledig verstrekken van gegevens. Dat kan ook de zorgverlener zijn.</text:p>
          <text:p text:style-name="al">Voorwaarden voor een beroep op het derdenbeding</text:p>
          <text:p text:style-name="al">Het college heeft een vordering op de zorgverlener op grond van het derdenbeding indien is voldaan aan een tweetal voorwaarden:</text:p>
          <text:list text:style-name="id1-3-2-4-166">
            <text:list-item text:style-override="id1-3-2-4-166-1">
              <text:number>I.</text:number>
              <text:p text:style-name="al"> het college heeft het pgb ingetrokken of herzien; en</text:p>
            </text:list-item>
            <text:list-item text:style-override="id1-3-2-4-166-2">
              <text:number>II.</text:number>
              <text:p text:style-name="al"> intrekking of herziening is het gevolg van het toerekenbaar handelen van de zorgverlener.</text:p>
            </text:list-item>
          </text:list>
          <text:p text:style-name="al">
          <text:span text:style-name="nadrukcur">Geen terugvordering bij cliënt</text:span>
        </text:p>
          <text:p text:style-name="al">Indien het college besluit tot terugvordering bij de zorgverlener dan zal de cliënt niet geconfronteerd worden met een terugvordering.</text:p>
          <text:p text:style-name="al">
          <text:span text:style-name="nadrukvet">Artikel 20. Bijdrage voor maatwerkvoorzieningen en algemene voorzieningen</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al">Het is aan de gemeente om de hoogte van het persoonsgebonden budget te bepalen. Hierbij geldt als voorwaarde dat het persoonsgebonden budget toereikend moet zijn om de zorg en ondersteuning in te kopen (artikel 2.3 .6 lid 1 Wmo 2015 en artikel 2.1.3 lid 2 onder b Wmo 2015).</text:p>
          <text:p text:style-name="al">In artikel 20, lid 6 wordt beschreven dat de bijdrage voor een maatwerkvoorziening of pgb ten behoeve van een woningaanpassing voor een minderjarige is verschuldigd door de onderhoudsplichtige ouders.</text:p>
          <text:p text:style-name="al">In artikel 394 van Boek 1 van het Burgerlijk Wetboek is bepaald dat de onderhoudsplichtige ouder tevens wordt verstaan de verwekker van een kind dat alleen een moeder heeft, alsmede de persoon die als levensgezel van de moeder ingestemd heeft met een daad die de verwekking van het kind tot gevolg kan hebben gehad. Deze personen zijn als ware hij ouder verplicht tot het voorzien in de kosten van verzorging en opvoeding van het kind dan wel, na het bereiken van de meerderjarigheid van het kind, tot het voorzien in de kosten van levensonderhoud en studie overeenkomstig de artikelen 395a en 395b.</text:p>
          <text:p text:style-name="al">Nadien bestaat deze verplichting slechts in geval van behoeftigheid van het kind. Indien er geen ouders meer zijn, dan gaat de onderhoudsplicht over op de voogd. De voogd hoeft de onderhoudsplicht niet uit eigen middelen te betalen, maar kan beschikken over het vermogen van het minderjarige kind waaruit de kosten eventueel kunnen worden gedekt. Als dit vermogen gering is, zal de eigen bijdrage voor een woningaanpassing beperkt zijn tot de minimale eigen bijdrage.</text:p>
          <text:p text:style-name="al">Beschermd wonen valt niet onder het abonnementstarief, omdat het om een intramurale ondersteuningsvorm gaat, waarbij huisvesting en de meeste dagelijkse behoeften door een instelling worden geleverd. Beschermd wonen omvat (volgens de definitie in artikel 1.1.1 Wmo 201 5) altijd een verblijfscomponent, óók wanneer het in de vorm van een pgb verstrekt wordt. Voor de hoogte van de eigen bijdrage voor beschermd wonen wordt sinds 1 januari 2020 geen onderscheid meer gemaakt in verstrekkingsvorm. Zowel beschermd wonen in natura als via een pgb, valt vanaf dan onder de intramurale bijdragesystematiek die ook geldt in de Wet langdurige zorg (Wlz).</text:p>
          <text:p text:style-name="al">De bijdrage bedraagt per maand een twaalfde deel van het bijdrageplichtig inkomen, met een maximum van het bedrag genoemd in artikel 3.11lid 2 Uitvoeringsbesluit Wmo 2015.</text:p>
          <text:p text:style-name="al">Het bijdrageplichtig inkomen wordt door het CAK berekend aan de hand van de bepalingen hierover in het Uitvoeringsbesluit Wmo 2015.</text:p>
          <text:p text:style-name="al">Voor beschermd wonen betalen cliënten de eerste 4 maanden een lage bijdrage. Daarna betalen cliënten meestal een hoge bijdrage. Er zijn echter uitzonderingen, bijvoorbeeld als de partner van de cliënt nog thuis woont of de cliënt nog moet voorzien in de kosten van kinderen (artikel 3.12 lid 1 en lid 2 Uitvoeringsbesluit Wmo 2015).</text:p>
          <text:p text:style-name="al">
          <text:span text:style-name="nadrukvet">Artikel 21. Kwaliteitseisen maatschappelijke ondersteuning</text:span>
        </text:p>
          <text:p text:style-name="al">Deze bepaling betreft een uitwerking van de verordeningsplicht in artikel 2.1.3, tweede lid, onder c, van de wet, waarin is bepaald dat in de verordening wordt bepaald welke eisen worden gesteld aan de kwaliteit van voorzieningen, eisen met betrekking tot de deskundigheid van beroepskrachten daaronder begrepen.</text:p>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 .</text:p>
          <text:p text:style-name="al">Het in het derde lid genoemde jaarlijkse cliënt-ervaringsonderzoek is verplicht op grond van artikel 2.5.1, eerste lid, van de wet.</text:p>
          <text:p text:style-name="al">
          <text:span text:style-name="nadrukvet">Artikel 22. Verhouding prijs en kwaliteit levering dienst door derden</text:span>
        </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text:p>
          <text:p text:style-name="al">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22.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Een vaste prijs of reële prijs wordt onder andere gebaseerd op de kosten van de beroepskracht (artikel 3, derde lid, onderdeel a,-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 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5 van de wet. Het is dus van belang om de reële prijs goed en objectief te onderbouwen. Deze artikelen vormen een lex specialisten opzichte van de algemene bevoegdheden van de Aanbestedingswet 2012. Artikel 5.4 maakt geen onderscheid tussen diensten in het kader van een algemene voorziening of een maatwerkvoorziening.</text:p>
          <text:p text:style-name="al">Lid 1. 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Lid 3. Het college moet de vaste prijs of de reële prijs minimaal baseren op de in dit artikel genoemde kost prijselementen.</text:p>
          <text:p text:style-name="al">Lid 4. Dit lid is niet verplicht op grond van het Uitvoeringsbesluit Wmo 201 5 en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Lid 5. Dit lid is niet verplicht op grond van het Uitvoeringsbesluit Wmo 201 5 en is hier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NB Het gewijzigde Uitvoeringsbesluit Wmo 2015 treedt in werking per 1 juni 2017. Het nieuwe artikel 5.4 van het Uitvoeringsbesluit Wmo 2015 (artikel 22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22 van de verordening).</text:p>
          <text:p text:style-name="al">
          <text:span text:style-name="nadrukvet">Artikel 2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de woonplaats van de cliënt bepalend, zodat het dus ook mantelzorgers kan betreffen die in andere gemeenten wonen. </text:p>
          <text:p text:style-name="al">
          <text:span text:style-name="nadrukvet">Artikel 25. Klachtregeling</text:span>
        </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In de memorie van toelichting (Kamerstukken Il 2013/14, 33841, nr.3, blz.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aangegeven hoe het college toezicht houdt op de naleving van de klachtenregeling.</text:p>
          <text:p text:style-name="al">
          <text:span text:style-name="nadrukvet">A</text:span>
          <text:span text:style-name="nadrukvet">rtikel 26.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 Dit artikel betreft aanbieders van diensten Wmo maatwerkvoorzieningen. Dit artikel bedoeld geen leveranciers van hulpmiddelen.</text:p>
          <text:p text:style-name="al">In het tweede lid is aangegeven hoe het college toezicht houdt op de naleving van de medezeggenschapsregeling.</text:p>
          <text:p text:style-name="al">Artikel 27. Betrekken van ingezetenen bij het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span text:style-name="nadrukvet">Artikel 28. Hardheidsclausule, situaties waarin de verordening niet voorziet</text:span>
        </text:p>
          <text:p text:style-name="al">De Wmo biedt maatwerk. Op grond hiervan zal het college er niet aan ontkomen om, ook als er een zorgvuldige afweging is gemaakt, uiteindelijk toch te beoordelen of deze afweging niet leidt tot onbillijkheid van overwegende aard.</text:p>
          <text:p text:style-name="al">De hardheidsclausule kan worden toegepast indien er in een specifieke situatie sprake is van een niet billijke situatie. Deze afweging blijft echter een uitzondering en wordt alleen toegepast bij zeer bijzondere omstandigheden. In situaties waarin de verordening niet voorziet heeft het college de bevoegdheid te beslissen.</text:p>
          <text:p text:style-name="al">
          <text:span text:style-name="nadrukvet">Artikel 29. Evaluatie</text:span>
        </text:p>
          <text:p text:style-name="al">De wet vereist evaluatie. Dit artikel biedt de mogelijkheid deze evaluatie in tijd vast te leggen.</text:p>
          <text:p text:style-name="al">
          <text:span text:style-name="nadrukvet">Artikel 30. Intrekking oude verordening en overgangsrecht</text:span>
        </text:p>
          <text:p text:style-name="al">In het tweede lid is overgangsrecht opgenomen voor lopende voorzieningen op basis van de oude verordening.</text:p>
          <text:p text:style-name="al">In het derde lid is bepaald dat aanvragen die voor de inwerkingtreding van deze nieuwe verordening zijn ingediend maar waarop bij de inwerkingtreding nog niet is beslist, worden afgedaan op grond van de nieuwe verordening.</text:p>
          <text:p text:style-name="al">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00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derde lid, van de Wet maatschappelijke ondersteuning 2015]|[1.0:c:BWBR0035362&amp;artikel=2.1.4&amp;lid=3&amp;g=2021-07-01</meta:user-defined>
    <meta:user-defined meta:name="DC.source">artikel 2.1.4, vierde lid, van de Wet maatschappelijke ondersteuning 2015]|[1.0:c:BWBR0035362&amp;artikel=2.1.4&amp;lid=4&amp;g=2021-07-01</meta:user-defined>
    <meta:user-defined meta:name="DC.source">artikel 2.1.4, zesde lid, van de Wet maatschappelijke ondersteuning 2015]|[1.0:c:BWBR0035362&amp;artikel=2.1.4&amp;lid=6&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derde lid, van de Wet maatschappelijke ondersteuning 2015]|[1.0:c:BWBR0035362&amp;artikel=2.1.4a&amp;lid=3&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TERMS.alternative">Verordening Maatschappelijke ondersteuning gemeente Stein 2022</meta:user-defined>
    <dc:language>nl</dc:language>
    <meta:user-defined meta:name="OVERHEIDop.locatietype/OVERHEIDop.gebiedsmarkering">Gemeente</meta:user-defined>
    <meta:user-defined meta:name="DC.title">Verordening maatschappelijke ondersteuning gemeente Stein 2022</meta:user-defined>
    <meta:user-defined meta:name="DCTERMS.W3CDTF/DCTERMS.available">2022-03-22</meta:user-defined>
    <meta:user-defined meta:name="DCTERMS.W3CDTF/OVERHEIDop.jaargang">2022</meta:user-defined>
    <meta:user-defined meta:name="OVERHEIDop.publicationIssue">126008</meta:user-defined>
    <meta:user-defined meta:name="OVERHEIDop.betreftRegeling">CVDR674592_1</meta:user-defined>
    <meta:user-defined meta:name="xs:date/OVERHEIDop.startdatum">2022-01-01</meta:user-defined>
    <meta:user-defined meta:name="OVERHEIDop.GmbID/DC.identifier">gmb-2022-126008</meta:user-defined>
    <meta:user-defined meta:name="OVERHEIDop.versieInformatie"/>
  </office:meta>
</office:document-meta>
</file>