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arsprong Festival van 4 t/m 8 juli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maart 2022 is de volgende aanvraag voor een vergunning/ontheffing binnengekomen:</text:span></text:p>
            <text:p><text:span text:style-name="functie">Burgum, terrein Molkfabryk Burgumerdaam 28, Oarsprong Festival voor kinderen met muziek van 4 t/m 8 juli 2022. Tijden: ma. t/m do. van 08.30 tot 14.00 uur en op vrijdag van 08.3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ot en met 5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00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arsprong Festival van 4 t/m 8 juli 2022 te Burg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03</meta:user-defined>
    <meta:user-defined meta:name="OVERHEIDop.GmbID/DC.identifier">gmb-2022-126003</meta:user-defined>
    <meta:user-defined meta:name="OVERHEIDop.versieInformatie"/>
  </office:meta>
</office:document-meta>
</file>