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wonen achterzijde van het pand, Bremstraat 21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93</text:p>
            <text:p text:style-name="common-al">Ingekomen: 23 december 2021</text:p>
            <text:p text:style-name="common-al">Locatie: Bremstraat 21 te ST. WILLEBRORD</text:p>
            <text:p text:style-name="common-al">Projectomschrijving: het bewonen achterzijde van het pand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ewonen achterzijde van het pand, Bremstraat 21 te ST. WILLEBRO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60</meta:user-defined>
    <meta:user-defined meta:name="OVERHEIDop.GmbID/DC.identifier">gmb-2022-1260</meta:user-defined>
    <meta:user-defined meta:name="OVERHEIDop.versieInformatie"/>
  </office:meta>
</office:document-meta>
</file>