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Fietscrosswedstrijd op 28 mei 2022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maart 2022 is de volgende aanvraag voor een vergunning/ontheffing binnengekomen:</text:span></text:p>
            <text:p><text:span text:style-name="functie">Noardburgum, fietscrossbaan Westersingel 2a, fietscrosswedstrijd op 28 mei 2022 van 09.00 tot 19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maart tot en met 5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599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Fietscrosswedstrijd op 28 mei 2022 te Noardburgu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98</meta:user-defined>
    <meta:user-defined meta:name="OVERHEIDop.GmbID/DC.identifier">gmb-2022-125998</meta:user-defined>
    <meta:user-defined meta:name="OVERHEIDop.versieInformatie"/>
  </office:meta>
</office:document-meta>
</file>