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samenvoegen van 2 woningen aan Wilhelminalaan 12 en 14 te Haren G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laan 12 en 14 te Haren Gn</text:p>
                  </table:table-cell>
                  <table:table-cell table:style-name="entry" table:number-rows-spanned="1" table:number-columns-spanned="1">
                    <text:p text:style-name="table_al">9752 LM</text:p>
                  </table:table-cell>
                  <table:table-cell table:style-name="entry" table:number-rows-spanned="1" table:number-columns-spanned="1">
                    <text:p text:style-name="table_al">samenvoegen 2 woningen (ontvangstdatum 19-01-2022, dossiernummer 20227037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99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9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9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37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samenvoegen van 2 woningen aan Wilhelminalaan 12 en 14 te Haren G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996</meta:user-defined>
    <meta:user-defined meta:name="OVERHEIDop.GmbID/DC.identifier">gmb-2022-125996</meta:user-defined>
    <meta:user-defined meta:name="OVERHEIDop.versieInformatie"/>
  </office:meta>
</office:document-meta>
</file>