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 Koningsdag 27 april 2022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00667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3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2 tot en met 29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99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9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9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 Koningsdag 27 april 2022 - Steinweglaan te Nijme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95</meta:user-defined>
    <meta:user-defined meta:name="OVERHEIDop.GmbID/DC.identifier">gmb-2022-125995</meta:user-defined>
    <meta:user-defined meta:name="OVERHEIDop.versieInformatie"/>
  </office:meta>
</office:document-meta>
</file>