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arkt, 6019 – te Wessem / Maasgouw / verzonden 16 maart 2022 / het zonder vergunning verstrekken van zwak-alcoholhoudende drank tijdens het evenement Wessumer Beers op 18 jun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599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9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9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Alcoholwet / Markt, 6019 – te Wessem / Maasgouw / verzonden 16 maart 2022 / het zonder vergunning verstrekken van zwak-alcoholhoudende drank tijdens het evenement Wessumer Beers op 18 juni 2022</meta:user-defined>
    <meta:user-defined meta:name="DCTERMS.W3CDTF/DCTERMS.available">2022-03-24</meta:user-defined>
    <meta:user-defined meta:name="DCTERMS.W3CDTF/OVERHEIDop.jaargang">2022</meta:user-defined>
    <meta:user-defined meta:name="OVERHEIDop.publicationIssue">125992</meta:user-defined>
    <meta:user-defined meta:name="OVERHEIDop.GmbID/DC.identifier">gmb-2022-125992</meta:user-defined>
    <meta:user-defined meta:name="OVERHEIDop.versieInformatie"/>
  </office:meta>
</office:document-meta>
</file>