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40 te Belfeld</text:span>
          </text:p>
            <text:p text:style-name="common-al">Voor het in werking hebben van een installatie voor het reduceren van aardgasdruk, meten en regelen van aardgashoeveelheid of aardgaskwaliteit</text:p>
            <text:p text:style-name="common-al">Afrondingsbrief verzonden op 22 maart 2022</text:p>
            <text:p text:style-name="common-al">Kenmerk 2022-032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Witveldweg 40 te Belfe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991</meta:user-defined>
    <meta:user-defined meta:name="OVERHEIDop.GmbID/DC.identifier">gmb-2022-125991</meta:user-defined>
    <meta:user-defined meta:name="OVERHEIDop.versieInformatie"/>
  </office:meta>
</office:document-meta>
</file>