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rechterzijdakvlak van de woning aan Dorpsstraat 6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GV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6 Oterleek:</text:span> het plaatsen van een dakkapel in het rechterzijdakvlak van de woning.</text:p>
            <text:p text:style-name="common-al">Zaaknummer: 00002653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9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42GV6</meta:user-defined>
    <dc:language>nl</dc:language>
    <meta:user-defined meta:name="OVERHEIDop.locatietype/OVERHEIDop.gebiedsmarkering">Adres</meta:user-defined>
    <meta:user-defined meta:name="DC.title">Toestemming voor het plaatsen van een dakkapel in het rechterzijdakvlak van de woning aan Dorpsstraat 6 te Oterlee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99</meta:user-defined>
    <meta:user-defined meta:name="OVERHEIDop.GmbID/DC.identifier">gmb-2022-12599</meta:user-defined>
    <meta:user-defined meta:name="OVERHEIDop.versieInformatie"/>
  </office:meta>
</office:document-meta>
</file>