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De Endepoel 22, 24, 51 t/m 57 oneven, 6107 CK te Stevensweert, De Waaikamp 2 t/m 24 even, 6107 CN te Stevensweert / Maasgouw / verzonden 16 maart 2022 / het bouwen van 18 grondgebonden (koop)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59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huisnummerbesluit / De Endepoel 22, 24, 51 t/m 57 oneven, 6107 CK te Stevensweert, De Waaikamp 2 t/m 24 even, 6107 CN te Stevensweert / Maasgouw / verzonden 16 maart 2022 / het bouwen van 18 grondgebonden (koop)woningen</meta:user-defined>
    <meta:user-defined meta:name="DCTERMS.W3CDTF/DCTERMS.available">2022-03-24</meta:user-defined>
    <meta:user-defined meta:name="DCTERMS.W3CDTF/OVERHEIDop.jaargang">2022</meta:user-defined>
    <meta:user-defined meta:name="OVERHEIDop.publicationIssue">125989</meta:user-defined>
    <meta:user-defined meta:name="OVERHEIDop.GmbID/DC.identifier">gmb-2022-125989</meta:user-defined>
    <meta:user-defined meta:name="OVERHEIDop.versieInformatie"/>
  </office:meta>
</office:document-meta>
</file>