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uwplan de Tuinfluiter (P 12301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aanvraag omgevingsvergunning ontvangen voor het bouwen van 30 appartementen op de locatie Bouwplan de Tuinfluiter (P 12301) in Heerhugowaard. De aanvraag is geregistreerd onder zaaknummer 2022-00193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97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ouwplan de Tuinfluiter (P 12301) in Heerhugowaard</meta:user-defined>
    <dc:language>nl</dc:language>
    <meta:user-defined meta:name="OVERHEIDop.locatietype/OVERHEIDop.gebiedsmarkering">Punt</meta:user-defined>
    <meta:user-defined meta:name="DC.title">Kennisgeving aanvraag omgevingsvergunning, Bouwplan de Tuinfluiter (P 12301) in Heerhugowaa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75</meta:user-defined>
    <meta:user-defined meta:name="OVERHEIDop.GmbID/DC.identifier">gmb-2022-125975</meta:user-defined>
    <meta:user-defined meta:name="OVERHEIDop.versieInformatie"/>
  </office:meta>
</office:document-meta>
</file>