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voor onderstaande aanvraag een verlengingsbesluit op grond van artikel 3.9 lid 2 Wabo is verleend:</text:p>
            <text:p text:style-name="common-al">Neerduist 7 | Bouwen bedrijfspand</text:p>
            <text:p text:style-name="last-al">Oosterstraat 54 | Verplaatsen in- en uitri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2 januari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2597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7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lengingsbesluit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597</meta:user-defined>
    <meta:user-defined meta:name="OVERHEIDop.GmbID/DC.identifier">gmb-2022-12597</meta:user-defined>
    <meta:user-defined meta:name="OVERHEIDop.versieInformatie"/>
  </office:meta>
</office:document-meta>
</file>