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elweg 20, 6171 HB te Stein (O2022-037\0971189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7\0971189866 voor het kappen van een kastanje boom gelegen aan Noelweg 20, 6171 HB te Stein bij besluit van 18 maart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9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Noelweg 20, 6171 HB te Stein (O2022-037\0971189866)</meta:user-defined>
    <meta:user-defined meta:name="DCTERMS.W3CDTF/DCTERMS.available">2022-03-22</meta:user-defined>
    <meta:user-defined meta:name="DCTERMS.W3CDTF/OVERHEIDop.jaargang">2022</meta:user-defined>
    <meta:user-defined meta:name="OVERHEIDop.publicationIssue">125965</meta:user-defined>
    <meta:user-defined meta:name="OVERHEIDop.GmbID/DC.identifier">gmb-2022-125965</meta:user-defined>
    <meta:user-defined meta:name="OVERHEIDop.versieInformatie"/>
  </office:meta>
</office:document-meta>
</file>