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oortstraat en Verbindingsweg, 6051 – te Maasbracht / Maasgouw / verzonden 10 maart 2022 / het aanleggen van een kabel ten behoeve van openbare verlichting langs een fiet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59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 Voortstraat en Verbindingsweg, 6051 – te Maasbracht / Maasgouw / verzonden 10 maart 2022 / het aanleggen van een kabel ten behoeve van openbare verlichting langs een fietspad</meta:user-defined>
    <meta:user-defined meta:name="DCTERMS.W3CDTF/DCTERMS.available">2022-03-24</meta:user-defined>
    <meta:user-defined meta:name="DCTERMS.W3CDTF/OVERHEIDop.jaargang">2022</meta:user-defined>
    <meta:user-defined meta:name="OVERHEIDop.publicationIssue">125963</meta:user-defined>
    <meta:user-defined meta:name="OVERHEIDop.GmbID/DC.identifier">gmb-2022-125963</meta:user-defined>
    <meta:user-defined meta:name="OVERHEIDop.versieInformatie"/>
  </office:meta>
</office:document-meta>
</file>