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Hoogewaard 204 te Koudekerk aan den Rijn, V2022/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04 te Koudekerk aan den Rijn</text:p>
            <text:p text:style-name="common-al">2396 AR</text:p>
            <text:p text:style-name="common-al">V2022/230</text:p>
            <text:p text:style-name="common-al">het plaatsen van een dakopbouw</text:p>
            <text:p text:style-name="last-al">Datum indiening: 10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5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, Hoogewaard 204 te Koudekerk aan den Rijn, V2022/230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56</meta:user-defined>
    <meta:user-defined meta:name="OVERHEIDop.GmbID/DC.identifier">gmb-2022-125956</meta:user-defined>
    <meta:user-defined meta:name="OVERHEIDop.versieInformatie"/>
  </office:meta>
</office:document-meta>
</file>