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tuinhuis/schuur, Aletta Jacobsstraat 35 te Alphen aan den Rijn, V2022/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etta Jacobsstraat 35 te Alphen aan den Rijn</text:p>
            <text:p text:style-name="common-al">2401 KK</text:p>
            <text:p text:style-name="common-al">V2022/231</text:p>
            <text:p text:style-name="common-al">het vervangen van een tuinhuis/schuur</text:p>
            <text:p text:style-name="last-al">Datum indiening: 1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tuinhuis/schuur, Aletta Jacobsstraat 35 te Alphen aan den Rijn, V2022/23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55</meta:user-defined>
    <meta:user-defined meta:name="OVERHEIDop.GmbID/DC.identifier">gmb-2022-125955</meta:user-defined>
    <meta:user-defined meta:name="OVERHEIDop.versieInformatie"/>
  </office:meta>
</office:document-meta>
</file>