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– Aanvraag evenementenvergunning Dorpsfeest van 15 t/m 18 juni 2022 te Noard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p 14 maart 2022 is de volgende aanvraag voor een vergunning/ontheffing binnengekomen:</text:span></text:p>
            <text:p><text:span text:style-name="functie">Noardburgum, feestterrein aan de Hanegraaffweg, dorpsfeest met feettent, livemuziek hierin en diverse activiteiten en kermisattracties op wo. van 19.00-01.00 uur, do., vr. en za. van 09.00-02.00 uur van 15 t/m 18 juni 2022.</text:span></text:p>
            <text:p><text:span text:style-name="functie"/></text:p>
            <text:p><text:span text:style-name="functie">Stukken ter inzage / zienswijze indienen</text:span></text:p>
            <text:p><text:span text:style-name="functie">Bovengenoemde aanvraag ligt van 22 maart tot en met 5 april 2022 ter inzage in het gemeentehuis bij team Vergunningen. Tijdens deze termijn kunnen belanghebbenden ten aanzien van het verzoek hun zienswijze kenbaar maken bij de burgemeester/ het college van burgemeester en wethouders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25953</text:span><text:line-break/><text:date style:data-style-name="dag" text:fixed="true" text:date-value="2022-03-22"/><text:line-break/><text:date style:data-style-name="jaar" text:fixed="true" text:date-value="2022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5953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5953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Gemeente Tytsjerksteradiel – Aanvraag evenementenvergunning Dorpsfeest van 15 t/m 18 juni 2022 te Noardburgum</meta:user-defined>
    <meta:user-defined meta:name="DCTERMS.W3CDTF/DCTERMS.available">2022-03-22</meta:user-defined>
    <meta:user-defined meta:name="DCTERMS.W3CDTF/OVERHEIDop.jaargang">2022</meta:user-defined>
    <meta:user-defined meta:name="OVERHEIDop.publicationIssue">125953</meta:user-defined>
    <meta:user-defined meta:name="OVERHEIDop.GmbID/DC.identifier">gmb-2022-125953</meta:user-defined>
    <meta:user-defined meta:name="OVERHEIDop.versieInformatie"/>
  </office:meta>
</office:document-meta>
</file>