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6-15-1-1">
      <text:list-level-style-bullet text:bullet-char="-" text:level="1">
        <style:list-level-properties text:min-label-width="10mm"/>
      </text:list-level-style-bullet>
    </text:list-style>
    <text:list-style style:name="id1-3-2-4-29-1-6-15-1-1-1">
      <text:list-level-style-bullet text:bullet-char="-" text:level="1">
        <style:list-level-properties text:min-label-width="10mm"/>
      </text:list-level-style-bullet>
    </text:list-style>
    <text:list-style style:name="id1-3-2-4-29-1-6-16-1-1">
      <text:list-level-style-bullet text:bullet-char="-" text:level="1">
        <style:list-level-properties text:min-label-width="10mm"/>
      </text:list-level-style-bullet>
    </text:list-style>
    <text:list-style style:name="id1-3-2-4-29-1-6-16-1-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1-1">
      <text:list-level-style-bullet text:bullet-char="-" text:level="1">
        <style:list-level-properties text:min-label-width="10mm"/>
      </text:list-level-style-bullet>
    </text:list-style>
    <text:list-style style:name="id1-3-2-4-41-1-5-2-1-1-1">
      <text:list-level-style-bullet text:bullet-char="-" text:level="1">
        <style:list-level-properties text:min-label-width="10mm"/>
      </text:list-level-style-bullet>
    </text:list-style>
    <text:list-style style:name="id1-3-2-4-41-1-5-3-1-1">
      <text:list-level-style-bullet text:bullet-char="-" text:level="1">
        <style:list-level-properties text:min-label-width="10mm"/>
      </text:list-level-style-bullet>
    </text:list-style>
    <text:list-style style:name="id1-3-2-4-41-1-5-3-1-1-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office:automatic-styles>
  <office:body>
    <office:text>
      <text:p text:style-name="new_page_staatscourant"/>
      <text:p text:style-name="single-kop-titel">Verordening op de heffing en invordering van rechten voor het gebruik van de gemeentelijke begraafplaats, rouw- en gedenkpark Tongerseweg Maastricht 2022, eerste wijziging</text:p>
      <text:section text:name="regeling_id1-3-2" text:style-name="regeling">
        <text:section text:name="aanhef_id1-3-2-1" text:style-name="aanhef">
          <text:section text:name="preambule_id1-3-2-1-1" text:style-name="preambule">
            <text:p text:style-name="al">(Verordening begraaf- en asbestemmingsrechten Tongerseweg Maastricht 2022, eerste wijziging)</text:p>
            <text:p text:style-name="al"/>
            <text:p text:style-name="al">DE RAAD VAN DE GEMEENTE MAASTRICHT,</text:p>
            <text:p text:style-name="al"/>
            <text:p text:style-name="al">gezien het voorstel van Burgemeester en Wethouders d.d. 18 januari 2022, organisatieonderdeel BO ruimte, no.2022-01067;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gemeentelijke begraafplaats, rouw- en gedenkpark </text:span>
            <text:span text:style-name="nadrukvet">Tongerseweg</text:span>
            <text:span text:style-name="nadrukvet"> Maastricht 2022, eerst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Verorden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eur: de ambtenaar die belast is met de begraafplaatsadministratie;</text:p>
                </text:list-item>
                <text:list-item text:style-override="id1-3-2-2-1-2-3-2">
                  <text:number>b.</text:number>
                  <text:p text:style-name="al">algemeen graf: een graf bij de gemeente in beheer waarin gelegenheid wordt geboden tot het doen begraven van overledene(n);</text:p>
                </text:list-item>
                <text:list-item text:style-override="id1-3-2-2-1-2-3-3">
                  <text:number>c.</text:number>
                  <text:p text:style-name="al">algemeen urnengraf: een graf bij de gemeente in beheer waarin gelegenheid wordt geboden tot het doen bijzetten van asbussen;</text:p>
                </text:list-item>
                <text:list-item text:style-override="id1-3-2-2-1-2-3-4">
                  <text:number>d.</text:number>
                  <text:p text:style-name="al">asbus/asbol: een bus/bol ter berging van as van een overledene;</text:p>
                </text:list-item>
                <text:list-item text:style-override="id1-3-2-2-1-2-3-5">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3-6">
                  <text:number>f.</text:number>
                  <text:p text:style-name="al">begraafplaats: de gemeentelijke begraafplaats aan de Tongerseweg in Maastricht;</text:p>
                </text:list-item>
                <text:list-item text:style-override="id1-3-2-2-1-2-3-7">
                  <text:number>g.</text:number>
                  <text:p text:style-name="al">beheerder: de gemeenteambtenaar die belast is met de dagelijkse leiding van de begraafplaats of degene die hem vervangt;</text:p>
                </text:list-item>
                <text:list-item text:style-override="id1-3-2-2-1-2-3-8">
                  <text:number>h.</text:number>
                  <text:p text:style-name="al">bestuursorgaan: het college van burgemeester en wethouders van de gemeente Maastricht;</text:p>
                </text:list-item>
                <text:list-item text:style-override="id1-3-2-2-1-2-3-9">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0">
                  <text:number>j.</text:number>
                  <text:p text:style-name="al">graf: een zand/aardgraf of grafkelder;</text:p>
                </text:list-item>
                <text:list-item text:style-override="id1-3-2-2-1-2-3-11">
                  <text:number>k.</text:number>
                  <text:p text:style-name="al">grafakte: de beschikking waarin overeenkomstig de bepalingen van deze verordening door of namens het bestuursorgaan een grafrecht of het gebruik wordt verleend;</text:p>
                </text:list-item>
                <text:list-item text:style-override="id1-3-2-2-1-2-3-12">
                  <text:number>l.</text:number>
                  <text:p text:style-name="al">grafbedekking: gedenkteken of grafbeplanting op een graf, gedenkplaats of verstrooiingsplaats;</text:p>
                </text:list-item>
                <text:list-item text:style-override="id1-3-2-2-1-2-3-13">
                  <text:number>m.</text:number>
                  <text:p text:style-name="al">grafrecht: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3-14">
                  <text:number>n.</text:number>
                  <text:p text:style-name="al">herdenkingsboom: een boom geplant ter herinnering aan een overleden familielid of vriend/vriendin met of zonder asverstrooing (ook wel herinneringsboom genoemd);</text:p>
                </text:list-item>
                <text:list-item text:style-override="id1-3-2-2-1-2-3-15">
                  <text:number>o.</text:number>
                  <text:p text:style-name="al">koopgraven: particuliere graven, ten aanzien waarvan voorheen voor onbepaalde tijd uitsluitend recht is verleend om daarin overledene(n) te begraven en/of asbussen bij te zetten, en welke worden onderscheiden in:</text:p>
                  <text:list text:style-name="id1-3-2-2-1-2-3-15-3">
                    <text:list-item text:style-override="id1-3-2-2-1-2-3-15-3-1">
                      <text:number>-</text:number>
                      <text:p text:style-name="al">koopgraven 1e klas, waarbij de mogelijkheid bestaat een grafkelder aan te brengen.</text:p>
                    </text:list-item>
                    <text:list-item text:style-override="id1-3-2-2-1-2-3-15-3-2">
                      <text:number>-</text:number>
                      <text:p text:style-name="al">koopgraven 2e klas, waarbij deze mogelijkheid niet bestaat;</text:p>
                    </text:list-item>
                  </text:list>
                </text:list-item>
                <text:list-item text:style-override="id1-3-2-2-1-2-3-16">
                  <text:number>p.</text:number>
                  <text:p text:style-name="al">kosteloze graven: de graven die niet vallen onder de belastingplicht als bedoeld in artikel 3 van deze verordening. Kosteloos begraven is van toepassing als een onvermogende komt te overlijden en op kosten van de gemeente begraven wordt in een algemeen graf als bedoeld in artikel 5 van de tarievenverordening.</text:p>
                </text:list-item>
                <text:list-item text:style-override="id1-3-2-2-1-2-3-17">
                  <text:number>q.</text:number>
                  <text:p text:style-name="al">particulier graf: een graf waarvoor aan een natuurlijk of rechtspersoon het uitsluitend recht is verleend tot: </text:p>
                  <text:list text:style-name="id1-3-2-2-1-2-3-17-3">
                    <text:list-item text:style-override="id1-3-2-2-1-2-3-17-3-1">
                      <text:number>-</text:number>
                      <text:p text:style-name="al">het doen begraven en begraven houden van overledene(n;</text:p>
                    </text:list-item>
                    <text:list-item text:style-override="id1-3-2-2-1-2-3-17-3-2">
                      <text:number>-</text:number>
                      <text:p text:style-name="al">het doen bijzetten en bijgezet houden van asbussen met of zonder urnen;</text:p>
                    </text:list-item>
                    <text:list-item text:style-override="id1-3-2-2-1-2-3-17-3-3">
                      <text:number>-</text:number>
                      <text:p text:style-name="al">het doen verstrooien van as door het plaatsen van een bio-asbus.</text:p>
                    </text:list-item>
                  </text:list>
                </text:list-item>
                <text:list-item text:style-override="id1-3-2-2-1-2-3-18">
                  <text:number>r.</text:number>
                  <text:p text:style-name="al">particulier kindergraf: een graf, waarvoor aan een natuurlijk persoon of rechtspersoon het uitsluitend recht is verleend tot:</text:p>
                  <text:list text:style-name="id1-3-2-2-1-2-3-18-3">
                    <text:list-item text:style-override="id1-3-2-2-1-2-3-18-3-1">
                      <text:number>-</text:number>
                      <text:p text:style-name="al">het doen begraven en begraven houden van overleden of levenloos geboren kinderen, alsmede overleden kinderen tot 12 jaar;</text:p>
                    </text:list-item>
                    <text:list-item text:style-override="id1-3-2-2-1-2-3-18-3-2">
                      <text:number>-</text:number>
                      <text:p text:style-name="al">het doen bijzetten en bijgezet houden van asbussen met of zonder urn van levenloos geboren kinderen, alsmede van kinderen tot 12 jaar;</text:p>
                    </text:list-item>
                  </text:list>
                </text:list-item>
                <text:list-item text:style-override="id1-3-2-2-1-2-3-19">
                  <text:number>s.</text:number>
                  <text:p text:style-name="al">particuliere grafkelder: een betonnen of gemetselde ruimte, waarvoor aan een natuurlijk persoon of rechtspersoon het uitsluitend recht is verleend tot:</text:p>
                  <text:list text:style-name="id1-3-2-2-1-2-3-19-3">
                    <text:list-item text:style-override="id1-3-2-2-1-2-3-19-3-1">
                      <text:number>-</text:number>
                      <text:p text:style-name="al">het doen begraven en begraven houden van overledene(n);</text:p>
                    </text:list-item>
                    <text:list-item text:style-override="id1-3-2-2-1-2-3-19-3-2">
                      <text:number>-</text:number>
                      <text:p text:style-name="al">het doen bijzetten en bijgezet houden van asbussen met of zonder urn;</text:p>
                    </text:list-item>
                  </text:list>
                </text:list-item>
                <text:list-item text:style-override="id1-3-2-2-1-2-3-20">
                  <text:number>t.</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20-3">
                    <text:list-item text:style-override="id1-3-2-2-1-2-3-20-3-1">
                      <text:number>-</text:number>
                      <text:p text:style-name="al">het doen begraven en begraven houden van overledene(n).</text:p>
                    </text:list-item>
                  </text:list>
                </text:list-item>
                <text:list-item text:style-override="id1-3-2-2-1-2-3-21">
                  <text:number>u.</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3-21-3">
                    <text:list-item text:style-override="id1-3-2-2-1-2-3-21-3-1">
                      <text:number>-</text:number>
                      <text:p text:style-name="al">het doen begraven en begraven houden van overledene(n).</text:p>
                    </text:list-item>
                  </text:list>
                </text:list-item>
                <text:list-item text:style-override="id1-3-2-2-1-2-3-22">
                  <text:number>v.</text:number>
                  <text:p text:style-name="al">particulier urnengraf: een graf waarvoor aan een natuurlijk persoon of rechtspersoon het uitsluitend recht is verleend tot: </text:p>
                  <text:list text:style-name="id1-3-2-2-1-2-3-22-3">
                    <text:list-item text:style-override="id1-3-2-2-1-2-3-22-3-1">
                      <text:number>-</text:number>
                      <text:p text:style-name="al">het doen bijzetten en bijgezet houden van asbussen met of zonder urnen;</text:p>
                    </text:list-item>
                    <text:list-item text:style-override="id1-3-2-2-1-2-3-22-3-2">
                      <text:number>-</text:number>
                      <text:p text:style-name="al">het doen verstrooien van as;</text:p>
                    </text:list-item>
                  </text:list>
                </text:list-item>
                <text:list-item text:style-override="id1-3-2-2-1-2-3-23">
                  <text:number>w.</text:number>
                  <text:p text:style-name="al">particuliere urnennis/asbol: een nis/plek waarvoor aan een natuurlijk persoon of rechtspersoon het uitsluitend recht is verleend tot:</text:p>
                  <text:list text:style-name="id1-3-2-2-1-2-3-23-3">
                    <text:list-item text:style-override="id1-3-2-2-1-2-3-23-3-1">
                      <text:number>-</text:number>
                      <text:p text:style-name="al">het daarin doen bijzetten en bijgezet houden van asbussen met en zonder urn, bevattende de as van overledene(n);</text:p>
                    </text:list-item>
                    <text:list-item text:style-override="id1-3-2-2-1-2-3-23-3-2">
                      <text:number>-</text:number>
                      <text:p text:style-name="al">het doen bijzetten en bijgezet houden van asbollen, bevattende de as van overledene(n);</text:p>
                    </text:list-item>
                  </text:list>
                </text:list-item>
                <text:list-item text:style-override="id1-3-2-2-1-2-3-24">
                  <text:number>x.</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3-25">
                  <text:number>y.</text:number>
                  <text:p text:style-name="al">urn: een voorwerp ter berging van een of meerdere asbussen;</text:p>
                </text:list-item>
                <text:list-item text:style-override="id1-3-2-2-1-2-3-26">
                  <text:number>z.</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rouw- en gedenkpark gelegen aan de Tongerseweg, alsmede voor het door de gemeente verlenen van diensten in verband met deze begraafplaats, rouw- en gedenkpark.</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2.</text:p>
            </text:section>
            <text:section text:name="artikel_id1-3-2-2-1-9" text:style-name="artikel">
              <text:p text:style-name="artikel_kop_titel"><text:span text:style-name="artikel_kop_label">Artikel</text:span> <text:span text:style-name="artikel_kop_nr">8.</text:span> Overgangsrecht</text:p>
              <text:p text:style-name="al">De ‘Verordening op de heffing en invordering van rechten voor het gebruik van de gemeentelijke begraafplaats Tongerseweg Maastricht 2022’, vastgesteld 21 december 2021, wordt ingetrokken met ingang van de datum van bekendmaking van deze verordening, met dien verstande dat eerstgenoemde verordening van toepassing blijft op de belastbare feiten die zich voor de ingangsdatum van deze verordening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op het in artikel 8 bedoelde tijdstip.</text:p>
                </text:list-item>
                <text:list-item text:style-override="id1-3-2-2-1-10-3">
                  <text:number>2.</text:number>
                  <text:p text:style-name="al">De datum van ingang van de heffing is het in artikel 8 bedoelde tijdstip.</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 en asbestemmingsrechten Tongerseweg Maastricht 2022, eerste wijziging’.</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2 februari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Hoofdstuk II Tarieventabel </text:span>
        </text:p>
          <text:p text:style-name="al">Tarieventabel behorende bij de verordening begraaf- en asbestemmingsrechten Tongerseweg Maastricht 2022, eerste wijziging.</text:p>
          <text:p text:style-name="al"/>
          <text:p text:style-name="al">
          <text:span text:style-name="nadrukvet">Artikel 1 Particuliere graven </text:span>
        </text:p>
          <text:p text:style-name="al">Onverminderd het bepaalde in de artikelen 2 t/m 5 worden de volgende recht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de uitgifte van een particulier graf en uitsluitend recht tot begraven c.q. het bijzetten van asbussen in dat graf gedurende 20 jaar met de mogelijkheid dit recht telkens te verlengen met een termijn van 5 of 10 jaar.</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Oud bedrag 2022 in €</text:span>
                  </text:p>
                </table:table-cell>
                <table:table-cell table:style-name="cell_frame_all" table:number-rows-spanned="1" table:number-columns-spanned="1">
                  <text:p text:style-name="table_al">
                    <text:span text:style-name="nadrukvet">Nieuw Bedrag 2022 in €</text:span>
                  </text:p>
                  <text:p text:style-name="table_al">Index 1,5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e vakken AA t/m MM en AC, AB, AN, AO, AT, AU,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2.228,00</text:p>
                </table:table-cell>
                <table:table-cell table:style-name="cell_frame_all" table:number-rows-spanned="1" table:number-columns-spanned="1">
                  <text:p text:style-name="table_al">2.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1.458,00</text:p>
                </table:table-cell>
                <table:table-cell table:style-name="cell_frame_all" table:number-rows-spanned="1" table:number-columns-spanned="1">
                  <text:p text:style-name="table_al">1.4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2.835,00</text:p>
                </table:table-cell>
                <table:table-cell table:style-name="cell_frame_all" table:number-rows-spanned="1" table:number-columns-spanned="1">
                  <text:p text:style-name="table_al">2.8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2.187,00</text:p>
                </table:table-cell>
                <table:table-cell table:style-name="cell_frame_all" table:number-rows-spanned="1" table:number-columns-spanned="1">
                  <text:p text:style-name="table_al">2.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de uitgifte van een particulier graf (familie huurgraf) en uitsluitend recht tot begraven c.q. het bijzetten van asbussen in dat graf gedurende onbepaalde tijd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e vakken AA t/m MM en AC, AB, AN, AO, AT, AU, 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5.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e vakken A t/m H en J t/m V: (monumentaal)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5.500,00</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able:table-cell table:style-name="cell_frame_all" table:number-rows-spanned="1" table:number-columns-spanned="1">
                  <text:p text:style-name="table_al">5.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1052,00</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alle vakken met graven op een B locatie een aanvullend onderhoudsrecht per 20 jaar</text:p>
                </table:table-cell>
                <table:table-cell table:style-name="cell_frame_all" table:number-rows-spanned="1" table:number-columns-spanned="1"/>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Bij verlenging van het grafrechtcontract particulier graf voor bepaalde tijd: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Voor een periode van 5 jar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e vakken AA t/m MM en AB t/m 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557,00</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2">
                  <text:p text:style-name="table_al">De vakken A t/m H en J t/m V, (monument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709,00</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Voor een periode van 10 ja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418,00</text:p>
                </table:table-cell>
                <table:table-cell table:style-name="cell_frame_all" table:number-rows-spanned="1" table:number-columns-spanned="1">
                  <text:p text:style-name="table_al">1.43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1.094,00</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Bijzetti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Indien de bijzetting in een particulier graf van het tweede respectievelijk derde overledene plaats vindt, wordt het grafrecht verlengd tot 20 jaren vanaf datum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kosten van grafrecht bij bijzetting tweede respectievelijk derde overledene in een particulier graf (4.1), bedragen per ontbrekend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row>
              <table:table-row table:style-name="row">
                <table:table-cell table:style-name="cell_frame_all" table:number-rows-spanned="2" table:number-columns-spanned="1">
                  <text:p text:style-name="table_al">6.</text:p>
                </table:table-cell>
                <table:table-cell table:style-name="cell_frame_all" table:number-rows-spanned="1" table:number-columns-spanned="4">
                  <text:p text:style-name="table_al">Voor particuliere graven, waarvoor het grafrechtcontract is aangegaan voor 1 januari 2008 dient voor de bijzetting van een tweede respectievelijk derde overledene een bedrag betaald te worden v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1.291,00</text:p>
                </table:table-cell>
                <table:table-cell table:style-name="cell_frame_all" table:number-rows-spanned="1" table:number-columns-spanned="1">
                  <text:p text:style-name="table_al">1.310,00</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856,00</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432,00</text:p>
                </table:table-cell>
                <table:table-cell table:style-name="cell_frame_all" table:number-rows-spanned="1" table:number-columns-spanned="1">
                  <text:p text:style-name="table_al">439,00</text:p>
                </table:table-cell>
              </table:table-row>
              <table:table-row table:style-name="row">
                <table:table-cell table:style-name="cell_frame_all" table:number-rows-spanned="1" table:number-columns-spanned="4">
                  <text:p text:style-name="table_al">De genoemde tarieven zijn voor een termijn van 20 jaar.</text:p>
                </table:table-cell>
              </table:table-row>
              <table:table-row table:style-name="row">
                <table:table-cell table:style-name="cell_frame_all" table:number-rows-spanned="1" table:number-columns-spanned="4">
                  <text:p text:style-name="table_al">Voor de in gebruik zijnde grafruimte(n) c.q. graflaag ter verlenging van het grafrecht dient een bedrag per jaar per graflaag betaald te worden van 1/20<text:span text:style-name="sup">e</text:span> deel van de tarieven genoemd in artikel 1. punt 6.</text:p>
                </table:table-cell>
              </table:table-row>
              <table:table-row table:style-name="row">
                <table:table-cell table:style-name="cell_frame_all" table:number-rows-spanned="17" table:number-columns-spanned="1">
                  <text:p text:style-name="table_al">7.</text:p>
                </table:table-cell>
                <table:table-cell table:style-name="cell_frame_all" table:number-rows-spanned="1" table:number-columns-spanned="4">
                  <text:p text:style-name="table_al">Bij verlenging van het grafrechtcontract particulier graf aangegaan voor 2008:</text:p>
                </table:table-cell>
              </table:table-row>
              <table:table-row table:style-name="row">
                <table:table-cell table:style-name="cell_frame_all" table:number-rows-spanned="1" table:number-columns-spanned="4">
                  <text:p text:style-name="table_al">
                    <text:span text:style-name="nadrukvet">Voor een periode van 5 jaren;</text:span>
                  </text:p>
                </table:table-cell>
              </table:table-row>
              <table:table-row table:style-name="row">
                <table:table-cell table:style-name="cell_frame_all" table:number-rows-spanned="1" table:number-columns-spanned="4">
                  <text:p text:style-name="table_al">De vakken AA t/m MM en AB t/m AV:</text:p>
                </table:table-cell>
              </table:table-row>
              <table:table-row table:style-name="row">
                <table:table-cell table:style-name="cell_frame_all" table:number-rows-spanned="1" table:number-columns-spanned="2">
                  <text:p text:style-name="table_al">a. Voor een A locatie: per graflaag</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2">
                  <text:p text:style-name="table_al">b. Voor een B locatie: per graflaag</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2">
                  <text:p text:style-name="table_al">c. Voor een C locatie: per graflaag</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4">
                  <text:p text:style-name="table_al">De vakken A t/m H en J t/m V (monumentaal):</text:p>
                </table:table-cell>
              </table:table-row>
              <table:table-row table:style-name="row">
                <table:table-cell table:style-name="cell_frame_all" table:number-rows-spanned="1" table:number-columns-spanned="2">
                  <text:p text:style-name="table_al">d. Voor een A locatie: per graflaag</text:p>
                </table:table-cell>
                <table:table-cell table:style-name="cell_frame_all" table:number-rows-spanned="1" table:number-columns-spanned="1">
                  <text:p text:style-name="table_al">354,00</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2">
                  <text:p text:style-name="table_al">e. Voor een B locatie: per graflaag</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4">
                  <text:p text:style-name="table_al">
                    <text:span text:style-name="nadrukvet">Voor een periode van 10 jaren;</text:span>
                  </text:p>
                </table:table-cell>
              </table:table-row>
              <table:table-row table:style-name="row">
                <table:table-cell table:style-name="cell_frame_all" table:number-rows-spanned="1" table:number-columns-spanned="4">
                  <text:p text:style-name="table_al">De vakken AA t/m MM en AB t/m AV:</text:p>
                </table:table-cell>
              </table:table-row>
              <table:table-row table:style-name="row">
                <table:table-cell table:style-name="cell_frame_all" table:number-rows-spanned="1" table:number-columns-spanned="2">
                  <text:p text:style-name="table_al">f. Voor een A locatie: per graflaag</text:p>
                </table:table-cell>
                <table:table-cell table:style-name="cell_frame_all" table:number-rows-spanned="1" table:number-columns-spanned="1">
                  <text:p text:style-name="table_al">557,00</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2">
                  <text:p text:style-name="table_al">g. Voor een B locatie: per graflaag</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2">
                  <text:p text:style-name="table_al">h. Voor een C locatie: per graflaag</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4">
                  <text:p text:style-name="table_al">De vakken A t/m H en J t/m V (monumentaal):</text:p>
                </table:table-cell>
              </table:table-row>
              <table:table-row table:style-name="row">
                <table:table-cell table:style-name="cell_frame_all" table:number-rows-spanned="1" table:number-columns-spanned="2">
                  <text:p text:style-name="table_al">i. Voor een A locatie: per graflaag</text:p>
                </table:table-cell>
                <table:table-cell table:style-name="cell_frame_all" table:number-rows-spanned="1" table:number-columns-spanned="1">
                  <text:p text:style-name="table_al">709,00</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2">
                  <text:p text:style-name="table_al">j. Voor een B locatie: per graflaag</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25,00</text:p>
                </table:table-cell>
              </table:table-row>
            </table:table>
            <text:p text:style-name="table_bottom"/>
          </text:section>
          <text:p text:style-name="al"/>
          <text:p text:style-name="al">
          <text:span text:style-name="nadrukvet">Artikel 2. Particulier Israëlitisch graf.</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uitgifte van een particulier Israëlitisch graf en uitsluitend recht tot begraven gedurende onbepaalde tijd.</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vullend recht inzake onderhoudskosten begraafplaats: per periode van 20 jaar</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40,00</text:p>
                </table:table-cell>
              </table:table-row>
            </table:table>
            <text:p text:style-name="table_bottom"/>
          </text:section>
          <text:p text:style-name="al"/>
          <text:p text:style-name="al">
          <text:span text:style-name="nadrukvet">Artikel 3 Particulier Islamitisch graf ( vakken Isla I en Isla II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uitgifte van een Islamitisch graf (huurgraf B-locatie) en uitsluitend recht tot begraven in dat graf gedurende 20 jaar met de mogelijkheid dit recht telkens te verlengen met een termijn van 5 of 10 jaar.</text:p>
                </table:table-cell>
                <table:table-cell table:style-name="cell_frame_all" table:number-rows-spanned="1" table:number-columns-spanned="1">
                  <text:p text:style-name="table_al">1.458,00</text:p>
                </table:table-cell>
                <table:table-cell table:style-name="cell_frame_all" table:number-rows-spanned="1" table:number-columns-spanned="1">
                  <text:p text:style-name="table_al">1.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Islamitisch graf ( huurgraf B-locatie) en uitsluitend recht tot begraven gedurende onbepaalde tijd.</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vullend recht van toepassing op grafrecht onbepaalde tijd ( artikel 3, lid 2) inzake onderhouds-kosten begraafplaats: per periode van20 jaar</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40,00</text:p>
                </table:table-cell>
              </table:table-row>
            </table:table>
            <text:p text:style-name="table_bottom"/>
          </text:section>
          <text:p text:style-name="al"/>
          <text:p text:style-name="al">
          <text:span text:style-name="nadrukvet">Artikel 4. Bestaand koopgraf (particulier graf voor onbepaalde tijd).</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Voor bestaande particuliere graven voor onbepaalde tijd (koop-graven) per periode van 20 jaar, ingaande na de eerste periode van 20 jaar, een aanvullend recht inzake onderhoudskosten begraafplaats geheven 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houdsbijdrage keldergraven onbepaalde tijd (voorheen genoemd Koopgraf 1<text:span text:style-name="sup">e</text:span> klas):</text:p>
                </table:table-cell>
                <table:table-cell table:style-name="cell_frame_all" table:number-rows-spanned="1" table:number-columns-spanned="1">
                  <text:p text:style-name="table_al">1.052,00</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houdsbijdrage aardgraven onbepaalde tijd (voorheen genoemd Koopgraf 2<text:span text:style-name="sup">e</text:span> klas):</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40,00</text:p>
                </table:table-cell>
              </table:table-row>
            </table:table>
            <text:p text:style-name="table_bottom"/>
          </text:section>
          <text:p text:style-name="al"/>
          <text:p text:style-name="al">
          <text:span text:style-name="nadrukvet">Artikel 5. Algemeen graf (bij uitzondering beschikbaar).</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Voor de uitgifte van een algemeen graf gedurende 10 jaar zonder mogelijkheid tot verlengen: </text:p>
                </table:table-cell>
              </table:table-row>
              <table:table-row table:style-name="row">
                <table:table-cell table:style-name="cell_frame_all" table:number-rows-spanned="1" table:number-columns-spanned="1">
                  <text:p text:style-name="table_al"> Algemeen graf, inclusief vaste gedenksteen met naamplaat:</text:p>
                </table:table-cell>
                <table:table-cell table:style-name="cell_frame_all" table:number-rows-spanned="1" table:number-columns-spanned="1">
                  <text:p text:style-name="table_al">932,00</text:p>
                </table:table-cell>
                <table:table-cell table:style-name="cell_frame_all" table:number-rows-spanned="1" table:number-columns-spanned="1">
                  <text:p text:style-name="table_al">945,00</text:p>
                </table:table-cell>
              </table:table-row>
            </table:table>
            <text:p text:style-name="table_bottom"/>
          </text:section>
          <text:p text:style-name="al"/>
          <text:p text:style-name="al">
          <text:span text:style-name="nadrukvet">Artikel 6. Het begraven van een overleden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een begraving in een particulier (ook kindergraf, keldergraf, israelitisch graf, islamitisch graf) en algemeen graf</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3">
                  <text:p text:style-name="table_al">350,00</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van 0 tot en met 12 jaar</text:p>
                </table:table-cell>
                <table:table-cell table:style-name="cell_frame_all" table:number-rows-spanned="1" table:number-columns-spanned="3">
                  <text:p text:style-name="table_al">203,00</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6">
                  <text:p text:style-name="table_al">Bovenvermelde tarieven zijn <text:span text:style-name="nadrukondlijn">exclusief </text:span>grafdelfko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Het in het eerste lid vermelde recht wordt verhoogd, indien de begrafenis of bijzetting plaats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 25%;</text:p>
                </table:table-cell>
                <table:table-cell table:style-name="cell_frame_all" table:number-rows-spanned="1" table:number-columns-spanned="3">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 50%; </text:p>
                </table:table-cell>
                <table:table-cell table:style-name="cell_frame_all" table:number-rows-spanned="1" table:number-columns-spanned="3">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met 100% ( indien het een Joodse of Islamitische begraving betreft waarbij de overledene gestorven is op de zaterdag voorafgaande)</text:p>
                </table:table-cell>
                <table:table-cell table:style-name="cell_frame_all" table:number-rows-spanned="1" table:number-columns-spanned="3">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met 100%, tenzij de begrafenis of bijzetting geschiedt krachtens enige wetsbepaling of ter uitvoering van een door de bevoegde autoriteit gegeven las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3">
                  <text:p text:style-name="table_al">35,00</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Voor het delven en dichten van een graf wordt het volgende recht geheven v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1,20 m. (1 diep)</text:p>
                </table:table-cell>
                <table:table-cell table:style-name="cell_frame_all" table:number-rows-spanned="1" table:number-columns-spanned="2">
                  <text:p text:style-name="table_al">640,00</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1,80 m. (2 diep)</text:p>
                </table:table-cell>
                <table:table-cell table:style-name="cell_frame_all" table:number-rows-spanned="1" table:number-columns-spanned="2">
                  <text:p text:style-name="table_al">675,00</text:p>
                </table:table-cell>
                <table:table-cell table:style-name="cell_frame_all" table:number-rows-spanned="1" table:number-columns-spanned="1">
                  <text:p text:style-name="table_al">6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tot 2,40 m. (3 diep)</text:p>
                </table:table-cell>
                <table:table-cell table:style-name="cell_frame_all" table:number-rows-spanned="1" table:number-columns-spanned="2">
                  <text:p text:style-name="table_al">795,00</text:p>
                </table:table-cell>
                <table:table-cell table:style-name="cell_frame_all" table:number-rows-spanned="1" table:number-columns-spanned="1">
                  <text:p text:style-name="table_al">6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Voor het delven en dichten van een keldergraf voorzijde wordt het volgende recht geheven v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1,20 m. (1 diep)</text:p>
                </table:table-cell>
                <table:table-cell table:style-name="cell_frame_all" table:number-rows-spanned="1" table:number-columns-spanned="2">
                  <text:p text:style-name="table_al">640,00</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1,80 m. (2 diep)</text:p>
                </table:table-cell>
                <table:table-cell table:style-name="cell_frame_all" table:number-rows-spanned="1" table:number-columns-spanned="2">
                  <text:p text:style-name="table_al">675,00</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tot 2,40 m. (3 diep)</text:p>
                </table:table-cell>
                <table:table-cell table:style-name="cell_frame_all" table:number-rows-spanned="1" table:number-columns-spanned="2">
                  <text:p text:style-name="table_al">795,00</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6">
                  <text:p text:style-name="table_al">Herstel opgebroken verharding pad ( indien van toepassing</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row>
            </table:table>
            <text:p text:style-name="table_bottom"/>
          </text:section>
          <text:p text:style-name="al"/>
          <text:p text:style-name="al">
          <text:span text:style-name="nadrukvet">Artikel 7. Opgraven, herbegraven, verzamelen en cremeren van stoffelijke overschot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opgraving wordt door een gecertificeerd bedrijf uitgevoerd. Artikel 29 Wet Lb.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van 0 tot en met 12 jaar</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opgraving wordt door een gecertificeerd bedrijf uitgevo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rbegraven in hetzelfde graf na de opgraving bedoeld in lid 1 en 2 wordt niet opnieuw een recht of aanvullend rech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6.</text:p>
                </table:table-cell>
                <table:table-cell table:style-name="cell_frame_all" table:number-rows-spanned="1" table:number-columns-spanned="2">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deze werkzaamheden wordt een bedrag per stoffelijk overschot geheven van</text:p>
                  <text:p text:style-name="table_al">Genoemde kosten zijn exclusief grafdelfkosten</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het samenvoeg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Artikel 8. Asbestemm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text:span text:style-name="sup">e</text:span> uitgiftetermijn van 1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781,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De vakken KK, JJ, HH, GG, AW</text:p>
                </table:table-cell>
                <table:table-cell table:style-name="cell_frame_all" table:number-rows-spanned="1" table:number-columns-spanned="1">
                  <text:p text:style-name="table_al">608,00</text:p>
                </table:table-cell>
                <table:table-cell table:style-name="cell_frame_all" table:number-rows-spanned="1" table:number-columns-spanned="1">
                  <text:p text:style-name="table_al">61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text:span text:style-name="sup">e</text:span> uitgiftetermijn 2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1.377,00</text:p>
                </table:table-cell>
                <table:table-cell table:style-name="cell_frame_all" table:number-rows-spanned="1" table:number-columns-spanned="1">
                  <text:p text:style-name="table_al">1.398,00</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2">
                  <text:p text:style-name="table_al">De vakken KK, JJ, HH, GG, AW</text:p>
                </table:table-cell>
                <table:table-cell table:style-name="cell_frame_all" table:number-rows-spanned="1" table:number-columns-spanned="1">
                  <text:p text:style-name="table_al">1.134,05</text:p>
                </table:table-cell>
                <table:table-cell table:style-name="cell_frame_all" table:number-rows-spanned="1" table:number-columns-spanned="1">
                  <text:p text:style-name="table_al">1.1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verlenging van het huurcontract particulier urnengraf voor een <text:span text:style-name="nadrukvet">periode van 5 jar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2">
                  <text:p text:style-name="table_al">De vakken KK, JJ, HH, GG, AW</text:p>
                </table:table-cell>
                <table:table-cell table:style-name="cell_frame_all" table:number-rows-spanned="1" table:number-columns-spanned="1">
                  <text:p text:style-name="table_al">304,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verlenging van het huurcontract particulier urnengraf voor een <text:span text:style-name="nadrukvet">periode van 10 jar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2">
                  <text:p text:style-name="table_al">De vakken K en M</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781,00</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2">
                  <text:p text:style-name="table_al">De vakken KK, JJ, HH, GG, AW</text:p>
                </table:table-cell>
                <table:table-cell table:style-name="cell_frame_all" table:number-rows-spanned="1" table:number-columns-spanned="1">
                  <text:p text:style-name="table_al">608,00</text:p>
                </table:table-cell>
                <table:table-cell table:style-name="cell_frame_all" table:number-rows-spanned="1" table:number-columns-spanned="1">
                  <text:p text:style-name="table_al">617,00</text:p>
                </table:table-cell>
              </table:table-row>
              <table:table-row table:style-name="row">
                <table:table-cell table:style-name="cell_frame_all" table:number-rows-spanned="3" table:number-columns-spanned="1">
                  <text:p text:style-name="table_al">2.<text:span text:style-name="nadrukvet">*</text:span></text:p>
                  <text:p text:style-name="table_al"/>
                  <text:p text:style-name="table_al"/>
                </table:table-cell>
                <table:table-cell table:style-name="cell_frame_all" table:number-rows-spanned="1" table:number-columns-spanned="2">
                  <text:p text:style-name="table_al">Voor uitgifte van een particuliere asbus/asbol in het herdenkingsmonument voor asbestemmingen voor een periode van 10 of 20 jaar, inclusief een QR code en digitaal herinneringsprofiel:</text:p>
                </table:table-cell>
                <table:table-cell table:style-name="cell_frame_all" table:number-rows-spanned="1" table:number-columns-spanned="1"/>
                <table:table-cell table:style-name="cell_frame_all" table:number-rows-spanned="1" table:number-columns-spanned="1">
                  <text:p text:style-name="table_al">450,00</text:p>
                  <text:p text:style-name="table_al">650,00</text:p>
                </table:table-cell>
              </table:table-row>
              <table:table-row table:style-name="row">
                <table:table-cell table:style-name="cell_frame_all" table:number-rows-spanned="1" table:number-columns-spanned="2">
                  <text:list text:style-name="id1-3-2-4-29-1-6-15-1-1">
                    <text:list-item text:style-override="id1-3-2-4-29-1-6-15-1-1-1">
                      <text:number>-</text:number>
                      <text:p text:style-name="table_al">Huurtermijn 10 jaa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2">
                  <text:list text:style-name="id1-3-2-4-29-1-6-16-1-1">
                    <text:list-item text:style-override="id1-3-2-4-29-1-6-16-1-1-1">
                      <text:number>-</text:number>
                      <text:p text:style-name="table_al">Huurtermijn 20 jaa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cur">Asbollen en QR-code met digitaal platform worden aangeboden door een particuliere partij waarmee de gemeente afspraken maakt over de dienstverlening; dat betekent dat de hier genoemde tarieven voor deze diensten indicatief zijn en overeenkomstig te maken afspraken tussen de gemeente en die partij worden geind door die partij. Er is dus hier, bij wijze van uitzondering, géén sprake van het heffen van rechten als bedoeld in artikel 3 van d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bijzetten van een asbus in een bestaand particulier urnengraf op de begraafplaats</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bijzetten van een asbus in een bestaand particulier graf op de begraafplaats</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plaatsen van een asbus/asbol in het herdenkingsmonument voor asbestemmingen </text:p>
                </table:table-cell>
                <table:table-cell table:style-name="cell_frame_all" table:number-rows-spanned="1" table:number-columns-spanned="1"/>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registreren van een asbus/asbol in het herdenkingsmonument voor asbestemmingen bij plaatsing door een uitvaartondernemer</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Voor het bijzetten van een asbus in een algemene nis/kast in afwachting van de definitieve bestemming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Voor het 1<text:span text:style-name="sup">e</text:span> jaar</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vanaf het 2<text:span text:style-name="sup">e</text:span> jaar, per jaa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2">
                  <text:p text:style-name="table_al">Het recht per ontbrekend jaa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in lid 3, 4 en 5 vermelde recht wordt verhoogd, indien de bijzetting van asbus en/of asbol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 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 5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met 100%, tenzij de bijzetting geschiedt krachtens enige wetsbepaling of ter uitvoering van een door de bevoegde autoriteit gegeven la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particuliere urnengraven waarvoor het grafrechtcontract is aangegaan voor 1 januari 2008 (eerste urnplaatsing) dient voor de bijzetting van een tweede respectievelijk derde urn een bedrag betaald te worden van 50% respectievelijk 25% van de tarieven genoemd in artikel 8, lid 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bij beëindiging van het urnengrafrechtcontract de rechthebbende kiest voor het verwijderen van een aanwezige gedenksteen door de gemeente, dient een bijdrage te worden betaald van </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65,00</text:p>
                </table:table-cell>
              </table:table-row>
            </table:table>
            <text:p text:style-name="table_bottom"/>
          </text:section>
          <text:p text:style-name="al"/>
          <text:p text:style-name="al">
          <text:span text:style-name="nadrukvet">Artikel 9. Asverstrooiing.</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het verstrooien van de as van een overlede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bijzijn familie</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begraafplaats en gedenkpark Tongerseweg zonder familie</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de strooivelden begraafplaats en gedenkpark Tongerseweg in opdracht van Crematorium la Grande Suisse zonder familie </text:p>
                  <text:p text:style-name="table_al">Bij vier asbussen en meer; per asbus</text:p>
                  <text:p text:style-name="table_al">Kosten ophalen asbus binnen cirkel 15 km.</text:p>
                </table:table-cell>
                <table:table-cell table:style-name="cell_frame_all" table:number-rows-spanned="1" table:number-columns-spanned="1">
                  <text:p text:style-name="table_al"/>
                  <text:p text:style-name="table_al"/>
                  <text:p text:style-name="table_al">65,00</text:p>
                  <text:p text:style-name="table_al">50,00</text:p>
                  <text:p text:style-name="table_al">25,00</text:p>
                </table:table-cell>
                <table:table-cell table:style-name="cell_frame_all" table:number-rows-spanned="1" table:number-columns-spanned="1">
                  <text:p text:style-name="table_al"/>
                  <text:p text:style-name="table_al"/>
                  <text:p text:style-name="table_al">65,00</text:p>
                  <text:p text:style-name="table_al">50,00</text:p>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in het eerste lid vermelde recht wordt verhoogd, indien de verstrooiing plaats heef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zaterdag met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Artikel 10. Rechten plaatsen van graf/gedenktekens</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125,00</text:p>
                </table:table-cell>
              </table:table-row>
            </table:table>
            <text:p text:style-name="table_bottom"/>
          </text:section>
          <text:p text:style-name="al"/>
          <text:p text:style-name="al">
          <text:span text:style-name="nadrukvet">Artikel 11. Rechten voor gebruik van monumentale graf/gedenktekens</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Het recht voor het in bruikleen krijgen van monumentale graf/gedenktekens binnen het historische, monumentaal gedeelte (vakken A t/m V en AA) per 20 jaar bedraagt</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50,00</text:p>
                </table:table-cell>
              </table:table-row>
            </table:table>
            <text:p text:style-name="table_bottom"/>
          </text:section>
          <text:p text:style-name="al"/>
          <text:p text:style-name="al">
          <text:span text:style-name="nadrukvet">Artikel 12. Rechten voor het planten van een herdenkingsboom</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3" table:number-columns-spanned="1">
                  <text:p text:style-name="table_al">1. </text:p>
                  <text:p text:style-name="table_al"> </text:p>
                  <text:p text:style-name="table_al"/>
                  <text:p text:style-name="table_al"/>
                </table:table-cell>
                <table:table-cell table:style-name="cell_frame_all" table:number-rows-spanned="1" table:number-columns-spanned="1">
                  <text:p text:style-name="table_al">Het recht voor het planten en laten groeien van een herdenkingsboom met of zonder asbestemming: bioasbus of verstrooiing in plantgat:</text:p>
                </table:table-cell>
                <table:table-cell table:style-name="cell_frame_all" table:number-rows-spanned="1" table:number-columns-spanned="1"/>
                <table:table-cell table:style-name="cell_frame_all" table:number-rows-spanned="1" table:number-columns-spanned="1">
                  <text:p text:style-name="table_al">2.650,00</text:p>
                  <text:p text:style-name="table_al">150,00</text:p>
                </table:table-cell>
              </table:table-row>
              <table:table-row table:style-name="row">
                <table:table-cell table:style-name="cell_frame_all" table:number-rows-spanned="1" table:number-columns-spanned="1">
                  <text:list text:style-name="id1-3-2-4-41-1-5-2-1-1">
                    <text:list-item text:style-override="id1-3-2-4-41-1-5-2-1-1-1">
                      <text:number>-</text:number>
                      <text:p text:style-name="table_al">voor een periode van 25 jaa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list text:style-name="id1-3-2-4-41-1-5-3-1-1">
                    <text:list-item text:style-override="id1-3-2-4-41-1-5-3-1-1-1">
                      <text:number>-</text:number>
                      <text:p text:style-name="table_al">met QR-code ( digitale registratie van een herinneringsprofi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erdenkingsboom is tevens te combineren met een asbus/asbol in het herdenkingsmonument voor asbestemmingen of verstrooiing op het strooiveld. Zie artikel 8 lid 2 en artikel 9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13 </text:span>
          <text:span text:style-name="nadrukvet">Rechten voor het registreren van een QR code met herinneringsprofiel.</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Voor het registreren en aanmaken van een QR-code met een herinneringsprofiel voor zowel bestaande als nieuwe aard- als urnengraven</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
            <text:p text:style-name="table_bottom"/>
          </text:section>
          <text:p text:style-name="al"/>
          <text:p text:style-name="al">Aldus besloten door de Raad der gemeente Maastricht in zijn openbare vergadering van 22 februari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9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229, eerste lid, van de Gemeentewet]|[1.0:c:BWBR0005416&amp;artikel=229&amp;lid=1&amp;g=2022-01-01</meta:user-defined>
    <meta:user-defined meta:name="DCTERMS.alternative">Verordening begraaf- en asbestemmingsrechten Tongerseweg Maastricht 2022, eerste wijziging</meta:user-defined>
    <dc:language>nl</dc:language>
    <meta:user-defined meta:name="OVERHEIDop.locatietype/OVERHEIDop.gebiedsmarkering">Gemeente</meta:user-defined>
    <meta:user-defined meta:name="DC.title">Verordening op de heffing en invordering van rechten voor het gebruik van de gemeentelijke begraafplaats, rouw- en gedenkpark Tongerseweg Maastricht 2022, eerste wijziging</meta:user-defined>
    <meta:user-defined meta:name="DCTERMS.W3CDTF/DCTERMS.available">2022-03-22</meta:user-defined>
    <meta:user-defined meta:name="DCTERMS.W3CDTF/OVERHEIDop.jaargang">2022</meta:user-defined>
    <meta:user-defined meta:name="OVERHEIDop.publicationIssue">125952</meta:user-defined>
    <meta:user-defined meta:name="OVERHEIDop.betreftRegeling">CVDR674589_1</meta:user-defined>
    <meta:user-defined meta:name="xs:date/OVERHEIDop.startdatum">2022-03-22</meta:user-defined>
    <meta:user-defined meta:name="OVERHEIDop.GmbID/DC.identifier">gmb-2022-125952</meta:user-defined>
    <meta:user-defined meta:name="OVERHEIDop.versieInformatie"/>
  </office:meta>
</office:document-meta>
</file>