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de erfscheidingen, De Schans 57 te Alphen aan den Rijn, V2022/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Schans 57 te Alphen aan den Rijn</text:p>
            <text:p text:style-name="common-al">2408 ZA</text:p>
            <text:p text:style-name="common-al">V2022/232</text:p>
            <text:p text:style-name="common-al">het aanpassen van de erfscheidingen</text:p>
            <text:p text:style-name="last-al">Datum indiening: 11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595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5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5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passen van de erfscheidingen, De Schans 57 te Alphen aan den Rijn, V2022/232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951</meta:user-defined>
    <meta:user-defined meta:name="OVERHEIDop.GmbID/DC.identifier">gmb-2022-125951</meta:user-defined>
    <meta:user-defined meta:name="OVERHEIDop.versieInformatie"/>
  </office:meta>
</office:document-meta>
</file>