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rivacyscherm , Lage Rijndijk 68 2315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9100</text:p>
            <text:p text:style-name="common-al">Ingekomen: 18-03-2022 00:00</text:p>
            <text:p text:style-name="common-al">Locatie: Lage Rijndijk 68 2315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9100" xlink:type="simple">publicatiesomgevingsvergunningen@leiden.nl</text:a> de volgende gegevens:</text:p>
            <text:p text:style-name="common-al">- het kenmerk van de aanvraag: Z/22/33691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595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5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5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9100</meta:user-defined>
    <meta:user-defined meta:name="DCTERMS.abstract">plaatsen privacyscherm </meta:user-defined>
    <dc:language>nl</dc:language>
    <meta:user-defined meta:name="OVERHEIDop.locatietype/OVERHEIDop.gebiedsmarkering">Punt</meta:user-defined>
    <meta:user-defined meta:name="DC.title">Aanvraag omgevingsvergunning, plaatsen privacyscherm , Lage Rijndijk 68 2315JW Leiden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846_6829907_16476053...|exb-2022-16870</meta:user-defined>
    <meta:user-defined meta:name="OVERHEIDop.publicationIssue">125950</meta:user-defined>
    <meta:user-defined meta:name="OVERHEIDop.GmbID/DC.identifier">gmb-2022-125950</meta:user-defined>
    <meta:user-defined meta:name="OVERHEIDop.versieInformatie"/>
  </office:meta>
</office:document-meta>
</file>