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7777) Willem de Bijelaan 77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7777) Willem de Bijelaan 77 Voorburg plaatsen van een dakkapel in het voordakvlak van 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95</meta:user-defined>
    <meta:user-defined meta:name="OVERHEIDop.GmbID/DC.identifier">gmb-2022-12595</meta:user-defined>
    <meta:user-defined meta:name="OVERHEIDop.versieInformatie"/>
  </office:meta>
</office:document-meta>
</file>