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edrijfshal met werkplaats, kantine en kantoor, Westzijdeweg 73 te Hazerswoude-Dorp, V2022/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zijdeweg 73 te Hazerswoude-Dorp</text:p>
            <text:p text:style-name="common-al">2391 JE</text:p>
            <text:p text:style-name="common-al">V2022/234</text:p>
            <text:p text:style-name="common-al">het bouwen van een bedrijfshal met werkplaats, kantine en kantoor</text:p>
            <text:p text:style-name="last-al">Datum indiening: 11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594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4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4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bedrijfshal met werkplaats, kantine en kantoor, Westzijdeweg 73 te Hazerswoude-Dorp, V2022/234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947</meta:user-defined>
    <meta:user-defined meta:name="OVERHEIDop.GmbID/DC.identifier">gmb-2022-125947</meta:user-defined>
    <meta:user-defined meta:name="OVERHEIDop.versieInformatie"/>
  </office:meta>
</office:document-meta>
</file>