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leende omgevingsvergunning / Sportlaan ongenummerd, 6107 – te Stevensweert / Maasgouw / verzonden 15 maart / het realiseren van 5 recreatie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94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4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trekken verleende omgevingsvergunning / Sportlaan ongenummerd, 6107 – te Stevensweert / Maasgouw / verzonden 15 maart / het realiseren van 5 recreatiewoning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946</meta:user-defined>
    <meta:user-defined meta:name="OVERHEIDop.GmbID/DC.identifier">gmb-2022-125946</meta:user-defined>
    <meta:user-defined meta:name="OVERHEIDop.versieInformatie"/>
  </office:meta>
</office:document-meta>
</file>