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isendijk 16-34 tot en met 16-10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2 een besluit genomen op de aanvraag met zaaknummer Z/22/191431 / W2022-0174 voor een omgevingsvergunning betreffende het bouwen van 28 recreatiewoningen op locatie Suisendijk 16-34 tot en met 16-102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594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4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4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uisendijk 16-34 tot en met 16-102 te Oude-Tong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45</meta:user-defined>
    <meta:user-defined meta:name="OVERHEIDop.GmbID/DC.identifier">gmb-2022-125945</meta:user-defined>
    <meta:user-defined meta:name="OVERHEIDop.versieInformatie"/>
  </office:meta>
</office:document-meta>
</file>