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voorzijde, Jeltje De Bosch Kemperstraat 1 te Alphen aan den Rijn, V2022/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eltje De Bosch Kemperstraat 1 te Alphen aan den Rijn</text:p>
            <text:p text:style-name="common-al">2401 KB</text:p>
            <text:p text:style-name="common-al">V2022/235</text:p>
            <text:p text:style-name="common-al">het realiseren van een uitbouw aan de voorzijde</text:p>
            <text:p text:style-name="last-al">Datum indiening: 12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4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aan de voorzijde, Jeltje De Bosch Kemperstraat 1 te Alphen aan den Rijn, V2022/235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40</meta:user-defined>
    <meta:user-defined meta:name="OVERHEIDop.GmbID/DC.identifier">gmb-2022-125940</meta:user-defined>
    <meta:user-defined meta:name="OVERHEIDop.versieInformatie"/>
  </office:meta>
</office:document-meta>
</file>