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het kozijn, Dr. J. W. Paltelaan 1, 2712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december 2021 een besluit verzonden op de aanvraag met zaaknummer 2021-004623 voor het wijzigen van het kozijn op locatie Dr. J. W. Paltelaan 1, 2712RN Zoetermeer. De vergunning is 30 december 2021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Dr. J. W. Paltelaan 1, 2712RN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het kozijn, Dr. J. W. Paltelaan 1, 2712RN Zoeterm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94</meta:user-defined>
    <meta:user-defined meta:name="OVERHEIDop.GmbID/DC.identifier">gmb-2022-12594</meta:user-defined>
    <meta:user-defined meta:name="OVERHEIDop.versieInformatie"/>
  </office:meta>
</office:document-meta>
</file>