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/ S. Houbenweg 2 en Veerweg 11, 6051 DX en 6051 AH te Maasbracht / Maasgouw / verzonden 14 maart 2022 / het huisvesten van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5935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93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5935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Intrekken aanvraag omgevingsvergunning / S. Houbenweg 2 en Veerweg 11, 6051 DX en 6051 AH te Maasbracht / Maasgouw / verzonden 14 maart 2022 / het huisvesten van arbeidsmigranten</meta:user-defined>
    <meta:user-defined meta:name="DCTERMS.W3CDTF/DCTERMS.available">2022-03-24</meta:user-defined>
    <meta:user-defined meta:name="DCTERMS.W3CDTF/OVERHEIDop.jaargang">2022</meta:user-defined>
    <meta:user-defined meta:name="OVERHEIDop.publicationIssue">125935</meta:user-defined>
    <meta:user-defined meta:name="OVERHEIDop.GmbID/DC.identifier">gmb-2022-125935</meta:user-defined>
    <meta:user-defined meta:name="OVERHEIDop.versieInformatie"/>
  </office:meta>
</office:document-meta>
</file>