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nanefaat (romeins figuur), op de rotonde nabij de Koudekerksebrug te Hazerswoude-Rijndijk, V2022/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rotonde nabij de Koudekerksebrug te Hazerswoude-Rijndijk</text:p>
            <text:p text:style-name="common-al"/>
            <text:p text:style-name="common-al">V2022/070</text:p>
            <text:p text:style-name="common-al">het plaatsen van een cananefaat (romeins figuur)</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3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cananefaat (romeins figuur), op de rotonde nabij de Koudekerksebrug te Hazerswoude-Rijndijk, V2022/070</meta:user-defined>
    <meta:user-defined meta:name="DCTERMS.W3CDTF/DCTERMS.available">2022-03-22</meta:user-defined>
    <meta:user-defined meta:name="DCTERMS.W3CDTF/OVERHEIDop.jaargang">2022</meta:user-defined>
    <meta:user-defined meta:name="OVERHEIDop.publicationIssue">125934</meta:user-defined>
    <meta:user-defined meta:name="OVERHEIDop.GmbID/DC.identifier">gmb-2022-125934</meta:user-defined>
    <meta:user-defined meta:name="OVERHEIDop.versieInformatie"/>
  </office:meta>
</office:document-meta>
</file>