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ontvangst melding Besluit uniforme saneringen (BUS) Douwe Aukesstraat 1 en 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De Omgevingsdienst Zuid-Holland Zuid maakt namens het college van burgemeester en wethouders van gemeente Dordrecht bekend dat zij op 11 maart 2022een melding heeft ontvangen van voorgenomen saneringswerkzaamheden ter plaatse van de locatie Douwe Aukesstraat 1 en 3 Dordrecht. De melding is gedaan op grond van artikel 39b, derde lid van de Wet bodembescherming en artikel 6, eerste lid van het Besluit Uniforme Saneringen.</text:p>
            <text:p text:style-name="common-al">Deze locatie is geregistreerd onder zaaknummer Z-22-405656.</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Het college van burgemeester en wethouders van gemeente Dordrecht</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593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3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3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Kennisgeving ontvangst melding Besluit uniforme saneringen (BUS) Douwe Aukesstraat 1 en 3  Dordrecht</meta:user-defined>
    <meta:user-defined meta:name="DCTERMS.W3CDTF/DCTERMS.available">2022-03-23</meta:user-defined>
    <meta:user-defined meta:name="DCTERMS.W3CDTF/OVERHEIDop.jaargang">2022</meta:user-defined>
    <meta:user-defined meta:name="OVERHEIDop.publicationIssue">125932</meta:user-defined>
    <meta:user-defined meta:name="OVERHEIDop.GmbID/DC.identifier">gmb-2022-125932</meta:user-defined>
    <meta:user-defined meta:name="OVERHEIDop.versieInformatie"/>
  </office:meta>
</office:document-meta>
</file>