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25 t/m 27 augustus 2022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maart 2022 is de volgende aanvraag voor een vergunning/ontheffing binnengekomen:</text:span></text:p>
            <text:p><text:span text:style-name="functie">Gytsjerk, ijsbaanterrein aan de J.H. Riemersmastrjitte, dorpsfeest met livemuziek in feesttent, diverse activiteiten en kermisattracties, do. 17.00-23.30 u., vr. 09.00-02.00 u., za. 11.00-02.00 u., 25 t/m 27 augustus 2022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ot en met 5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93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Dorpsfeest van 25 t/m 27 augustus 2022 te Gytsjer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31</meta:user-defined>
    <meta:user-defined meta:name="OVERHEIDop.GmbID/DC.identifier">gmb-2022-125931</meta:user-defined>
    <meta:user-defined meta:name="OVERHEIDop.versieInformatie"/>
  </office:meta>
</office:document-meta>
</file>