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het tijdelijk plaatsen van een container-unit (7 jaar), Javastraat 5 te Alphen aan den Rijn, V2022/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vastraat 5 te Alphen aan den Rijn</text:p>
            <text:p text:style-name="common-al">2405 CS</text:p>
            <text:p text:style-name="common-al">V2022/158</text:p>
            <text:p text:style-name="common-al">het verlengen van het tijdelijk plaatsen van een container-unit (7 jaar)</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het tijdelijk plaatsen van een container-unit (7 jaar), Javastraat 5 te Alphen aan den Rijn, V2022/158</meta:user-defined>
    <meta:user-defined meta:name="DCTERMS.W3CDTF/DCTERMS.available">2022-03-22</meta:user-defined>
    <meta:user-defined meta:name="DCTERMS.W3CDTF/OVERHEIDop.jaargang">2022</meta:user-defined>
    <meta:user-defined meta:name="OVERHEIDop.publicationIssue">125928</meta:user-defined>
    <meta:user-defined meta:name="OVERHEIDop.GmbID/DC.identifier">gmb-2022-125928</meta:user-defined>
    <meta:user-defined meta:name="OVERHEIDop.versieInformatie"/>
  </office:meta>
</office:document-meta>
</file>