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Heelderweg 6, 6097 EX te Heel / Maasgouw / verzonden 14 maart 2022 / het verbouwen en gedeeltelijk nieuw bouwen van e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25926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92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92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Heelderweg 6, 6097 EX te Heel / Maasgouw / verzonden 14 maart 2022 / het verbouwen en gedeeltelijk nieuw bouwen van een bedrijfshal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5926</meta:user-defined>
    <meta:user-defined meta:name="OVERHEIDop.GmbID/DC.identifier">gmb-2022-125926</meta:user-defined>
    <meta:user-defined meta:name="OVERHEIDop.versieInformatie"/>
  </office:meta>
</office:document-meta>
</file>