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148, Bredeweg 3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omgevingsvergunning voor het bouwen van een aanbouw op locatie Bredeweg 35 in Haastrecht. De aanvraag is geregistreerd onder zaaknummer SXO-2022014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592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148, Bredeweg 35 in Haastrech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25</meta:user-defined>
    <meta:user-defined meta:name="OVERHEIDop.GmbID/DC.identifier">gmb-2022-125925</meta:user-defined>
    <meta:user-defined meta:name="OVERHEIDop.versieInformatie"/>
  </office:meta>
</office:document-meta>
</file>