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kozijn aan de voorzijde, Reijerskoop 53 te Boskoop, V2022/1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53 te Boskoop</text:p>
            <text:p text:style-name="common-al">2771 BD</text:p>
            <text:p text:style-name="common-al">V2022/198</text:p>
            <text:p text:style-name="common-al">het vervangen van een kozijn aan de voorzijde</text:p>
            <text:p text:style-name="common-al">Datum verleend: 14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2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2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2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een kozijn aan de voorzijde, Reijerskoop 53 te Boskoop, V2022/198</meta:user-defined>
    <meta:user-defined meta:name="DCTERMS.W3CDTF/DCTERMS.available">2022-03-22</meta:user-defined>
    <meta:user-defined meta:name="DCTERMS.W3CDTF/OVERHEIDop.jaargang">2022</meta:user-defined>
    <meta:user-defined meta:name="OVERHEIDop.publicationIssue">125921</meta:user-defined>
    <meta:user-defined meta:name="OVERHEIDop.GmbID/DC.identifier">gmb-2022-125921</meta:user-defined>
    <meta:user-defined meta:name="OVERHEIDop.versieInformatie"/>
  </office:meta>
</office:document-meta>
</file>