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december 2021, Zandheining 7, 5131AA</text:span>
          </text:p>
            <text:p text:style-name="common-al">handelen strijd regels ruimtelijke ordening, beoogd gebruik berg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59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2592</meta:user-defined>
    <meta:user-defined meta:name="OVERHEIDop.GmbID/DC.identifier">gmb-2022-12592</meta:user-defined>
    <meta:user-defined meta:name="OVERHEIDop.versieInformatie"/>
  </office:meta>
</office:document-meta>
</file>