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reclame uitingen tbv fietsenkelder aan Oude Ebbingestraat 1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18b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brengen reclame uitingen tbv fietsenkelder (verzenddatum 17-03-2022, dossiernummer 20227169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91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1690</meta:user-defined>
    <dc:language>nl</dc:language>
    <meta:user-defined meta:name="OVERHEIDop.locatietype/OVERHEIDop.gebiedsmarkering">Adres</meta:user-defined>
    <meta:user-defined meta:name="DC.title">Toestemming voor het aanbrengen van reclame uitingen tbv fietsenkelder aan Oude Ebbingestraat 18b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17</meta:user-defined>
    <meta:user-defined meta:name="OVERHEIDop.GmbID/DC.identifier">gmb-2022-125917</meta:user-defined>
    <meta:user-defined meta:name="OVERHEIDop.versieInformatie"/>
  </office:meta>
</office:document-meta>
</file>