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aan de voorzijde door kunststof, Eekhoorntjesbrood 59 te Alphen aan den Rijn, V2022/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59 te Alphen aan den Rijn</text:p>
            <text:p text:style-name="common-al">2403 RD</text:p>
            <text:p text:style-name="common-al">V2022/238</text:p>
            <text:p text:style-name="common-al">het vervangen van de kozijnen aan de voorzijde door kunststof</text:p>
            <text:p text:style-name="last-al">Datum indiening: 1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aan de voorzijde door kunststof, Eekhoorntjesbrood 59 te Alphen aan den Rijn, V2022/238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16</meta:user-defined>
    <meta:user-defined meta:name="OVERHEIDop.GmbID/DC.identifier">gmb-2022-125916</meta:user-defined>
    <meta:user-defined meta:name="OVERHEIDop.versieInformatie"/>
  </office:meta>
</office:document-meta>
</file>