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de garage tot slaapkamer met serres, De Bentlanden 68 te Benthuizen, V2022/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ntlanden 68 te Benthuizen</text:p>
            <text:p text:style-name="common-al">2731 HB</text:p>
            <text:p text:style-name="common-al">V2022/240</text:p>
            <text:p text:style-name="common-al">het verbouwen van de garage tot slaapkamer met serres</text:p>
            <text:p text:style-name="last-al">Datum indiening: 14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591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1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1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bouwen van de garage tot slaapkamer met serres, De Bentlanden 68 te Benthuizen, V2022/240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912</meta:user-defined>
    <meta:user-defined meta:name="OVERHEIDop.GmbID/DC.identifier">gmb-2022-125912</meta:user-defined>
    <meta:user-defined meta:name="OVERHEIDop.versieInformatie"/>
  </office:meta>
</office:document-meta>
</file>